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DDDDDD" style:vertical-align="automatic" fo:background-color="#F7F7F7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">
            <text:p>CPT - Type Mouvement (Code)</text:p>
          </table:table-cell>
          <table:table-cell office:value-type="string" table:style-name="ce3">
            <text:p>CPT - Sens (Code)</text:p>
          </table:table-cell>
          <table:table-cell office:value-type="string" table:style-name="ce3">
            <text:p>CPT - Section (Code)</text:p>
          </table:table-cell>
          <table:table-cell office:value-type="string" table:style-name="ce3">
            <text:p>CPT - Chapitre (Code)</text:p>
          </table:table-cell>
          <table:table-cell office:value-type="string" table:style-name="ce3">
            <text:p>CPT - Nature (Code)</text:p>
          </table:table-cell>
          <table:table-cell office:value-type="string" table:style-name="ce3">
            <text:p>CPT - Rubrique (Code)</text:p>
          </table:table-cell>
          <table:table-cell office:value-type="string" table:style-name="ce3">
            <text:p>20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811</text:p>
          </table:table-cell>
          <table:table-cell office:value-type="string" table:style-name="ce4">
            <text:p>01</text:p>
          </table:table-cell>
          <table:table-cell office:value-type="float" office:value="181944803" table:style-name="ce5">
            <text:p>1819448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01</text:p>
          </table:table-cell>
          <table:table-cell office:value-type="float" office:value="145167420.52000001" table:style-name="ce5">
            <text:p>145167420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21</text:p>
          </table:table-cell>
          <table:table-cell office:value-type="string" table:style-name="ce4">
            <text:p>01</text:p>
          </table:table-cell>
          <table:table-cell office:value-type="float" office:value="93387196.120000005" table:style-name="ce5">
            <text:p>93387196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01</text:p>
          </table:table-cell>
          <table:table-cell office:value-type="float" office:value="92242274.439999998" table:style-name="ce5">
            <text:p>92242274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171</text:p>
          </table:table-cell>
          <table:table-cell office:value-type="string" table:style-name="ce4">
            <text:p>567</text:p>
          </table:table-cell>
          <table:table-cell office:value-type="float" office:value="87223918.209999993" table:style-name="ce5">
            <text:p>87223918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68</text:p>
          </table:table-cell>
          <table:table-cell office:value-type="string" table:style-name="ce4">
            <text:p>01</text:p>
          </table:table-cell>
          <table:table-cell office:value-type="float" office:value="82199005.519999996" table:style-name="ce5">
            <text:p>82199005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42</text:p>
          </table:table-cell>
          <table:table-cell office:value-type="string" table:style-name="ce4">
            <text:p>52</text:p>
          </table:table-cell>
          <table:table-cell office:value-type="float" office:value="70827290.370000005" table:style-name="ce5">
            <text:p>70827290,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6811</text:p>
          </table:table-cell>
          <table:table-cell office:value-type="string" table:style-name="ce4">
            <text:p>01</text:p>
          </table:table-cell>
          <table:table-cell office:value-type="float" office:value="56861796.5" table:style-name="ce5">
            <text:p>56861796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818</text:p>
          </table:table-cell>
          <table:table-cell office:value-type="string" table:style-name="ce4">
            <text:p>01</text:p>
          </table:table-cell>
          <table:table-cell office:value-type="float" office:value="53848448" table:style-name="ce5">
            <text:p>538484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42</text:p>
          </table:table-cell>
          <table:table-cell office:value-type="string" table:style-name="ce4">
            <text:p>01</text:p>
          </table:table-cell>
          <table:table-cell office:value-type="float" office:value="52004628.280000001" table:style-name="ce5">
            <text:p>52004628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1</text:p>
          </table:table-cell>
          <table:table-cell office:value-type="string" table:style-name="ce4">
            <text:p>621</text:p>
          </table:table-cell>
          <table:table-cell office:value-type="float" office:value="50446863.850000001" table:style-name="ce5">
            <text:p>50446863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52</text:p>
          </table:table-cell>
          <table:table-cell office:value-type="string" table:style-name="ce4">
            <text:p>01</text:p>
          </table:table-cell>
          <table:table-cell office:value-type="float" office:value="42750812.229999997" table:style-name="ce5">
            <text:p>42750812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01</text:p>
          </table:table-cell>
          <table:table-cell office:value-type="float" office:value="41448705.229999997" table:style-name="ce5">
            <text:p>41448705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7768</text:p>
          </table:table-cell>
          <table:table-cell office:value-type="string" table:style-name="ce4">
            <text:p>01</text:p>
          </table:table-cell>
          <table:table-cell office:value-type="float" office:value="41448705.229999997" table:style-name="ce5">
            <text:p>41448705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11</text:p>
          </table:table-cell>
          <table:table-cell office:value-type="string" table:style-name="ce4">
            <text:p>01</text:p>
          </table:table-cell>
          <table:table-cell office:value-type="float" office:value="39082573" table:style-name="ce5">
            <text:p>3908257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412</text:p>
          </table:table-cell>
          <table:table-cell office:value-type="string" table:style-name="ce4">
            <text:p>51</text:p>
          </table:table-cell>
          <table:table-cell office:value-type="float" office:value="36328778.380000003" table:style-name="ce5">
            <text:p>36328778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449</text:p>
          </table:table-cell>
          <table:table-cell office:value-type="string" table:style-name="ce4">
            <text:p>01</text:p>
          </table:table-cell>
          <table:table-cell office:value-type="float" office:value="34526851.899999999" table:style-name="ce5">
            <text:p>34526851,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449</text:p>
          </table:table-cell>
          <table:table-cell office:value-type="string" table:style-name="ce4">
            <text:p>01</text:p>
          </table:table-cell>
          <table:table-cell office:value-type="float" office:value="34526851.899999999" table:style-name="ce5">
            <text:p>34526851,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11411</text:p>
          </table:table-cell>
          <table:table-cell office:value-type="string" table:style-name="ce4">
            <text:p>551</text:p>
          </table:table-cell>
          <table:table-cell office:value-type="float" office:value="30270429.579999998" table:style-name="ce5">
            <text:p>30270429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1144</text:p>
          </table:table-cell>
          <table:table-cell office:value-type="string" table:style-name="ce4">
            <text:p>553</text:p>
          </table:table-cell>
          <table:table-cell office:value-type="float" office:value="26459885.329999998" table:style-name="ce5">
            <text:p>26459885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47811</text:p>
          </table:table-cell>
          <table:table-cell office:value-type="string" table:style-name="ce4">
            <text:p>551</text:p>
          </table:table-cell>
          <table:table-cell office:value-type="float" office:value="26235018.98" table:style-name="ce5">
            <text:p>26235018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53</text:p>
          </table:table-cell>
          <table:table-cell office:value-type="string" table:style-name="ce4">
            <text:p>12</text:p>
          </table:table-cell>
          <table:table-cell office:value-type="float" office:value="25422820" table:style-name="ce5">
            <text:p>254228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41</text:p>
          </table:table-cell>
          <table:table-cell office:value-type="string" table:style-name="ce4">
            <text:p>01</text:p>
          </table:table-cell>
          <table:table-cell office:value-type="float" office:value="23632762.699999999" table:style-name="ce5">
            <text:p>23632762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1</text:p>
          </table:table-cell>
          <table:table-cell office:value-type="string" table:style-name="ce4">
            <text:p>73123</text:p>
          </table:table-cell>
          <table:table-cell office:value-type="string" table:style-name="ce4">
            <text:p>01</text:p>
          </table:table-cell>
          <table:table-cell office:value-type="float" office:value="22519454.530000001" table:style-name="ce5">
            <text:p>22519454,5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222</text:p>
          </table:table-cell>
          <table:table-cell office:value-type="string" table:style-name="ce4">
            <text:p>01</text:p>
          </table:table-cell>
          <table:table-cell office:value-type="float" office:value="20688733.75" table:style-name="ce5">
            <text:p>20688733,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172</text:p>
          </table:table-cell>
          <table:table-cell office:value-type="string" table:style-name="ce4">
            <text:p>567</text:p>
          </table:table-cell>
          <table:table-cell office:value-type="float" office:value="15938891.939999999" table:style-name="ce5">
            <text:p>15938891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1211</text:p>
          </table:table-cell>
          <table:table-cell office:value-type="string" table:style-name="ce4">
            <text:p>52</text:p>
          </table:table-cell>
          <table:table-cell office:value-type="float" office:value="15854184.75" table:style-name="ce5">
            <text:p>15854184,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51</text:p>
          </table:table-cell>
          <table:table-cell office:value-type="string" table:style-name="ce4">
            <text:p>01</text:p>
          </table:table-cell>
          <table:table-cell office:value-type="float" office:value="15691378.189999999" table:style-name="ce5">
            <text:p>15691378,1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42</text:p>
          </table:table-cell>
          <table:table-cell office:value-type="string" table:style-name="ce4">
            <text:p>01</text:p>
          </table:table-cell>
          <table:table-cell office:value-type="float" office:value="15030460.960000001" table:style-name="ce5">
            <text:p>15030460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121</text:p>
          </table:table-cell>
          <table:table-cell office:value-type="string" table:style-name="ce4">
            <text:p>01</text:p>
          </table:table-cell>
          <table:table-cell office:value-type="float" office:value="14123539" table:style-name="ce5">
            <text:p>141235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821</text:p>
          </table:table-cell>
          <table:table-cell office:value-type="string" table:style-name="ce4">
            <text:p>51</text:p>
          </table:table-cell>
          <table:table-cell office:value-type="float" office:value="12880424.960000001" table:style-name="ce5">
            <text:p>12880424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26</text:p>
          </table:table-cell>
          <table:table-cell office:value-type="string" table:style-name="ce4">
            <text:p>01</text:p>
          </table:table-cell>
          <table:table-cell office:value-type="float" office:value="12707723" table:style-name="ce5">
            <text:p>127077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47811</text:p>
          </table:table-cell>
          <table:table-cell office:value-type="string" table:style-name="ce4">
            <text:p>552</text:p>
          </table:table-cell>
          <table:table-cell office:value-type="float" office:value="11628983.220000001" table:style-name="ce5">
            <text:p>11628983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21</text:p>
          </table:table-cell>
          <table:table-cell office:value-type="string" table:style-name="ce4">
            <text:p>511</text:p>
          </table:table-cell>
          <table:table-cell office:value-type="float" office:value="11408490.279999999" table:style-name="ce5">
            <text:p>11408490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123</text:p>
          </table:table-cell>
          <table:table-cell office:value-type="string" table:style-name="ce4">
            <text:p>01</text:p>
          </table:table-cell>
          <table:table-cell office:value-type="float" office:value="10902916" table:style-name="ce5">
            <text:p>1090291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2</text:p>
          </table:table-cell>
          <table:table-cell office:value-type="string" table:style-name="ce4">
            <text:p>221</text:p>
          </table:table-cell>
          <table:table-cell office:value-type="float" office:value="10364383.41" table:style-name="ce5">
            <text:p>10364383,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43</text:p>
          </table:table-cell>
          <table:table-cell office:value-type="string" table:style-name="ce4">
            <text:p>538</text:p>
          </table:table-cell>
          <table:table-cell office:value-type="float" office:value="10230330.539999999" table:style-name="ce5">
            <text:p>10230330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53</text:p>
          </table:table-cell>
          <table:table-cell office:value-type="string" table:style-name="ce4">
            <text:p>641</text:p>
          </table:table-cell>
          <table:table-cell office:value-type="float" office:value="10073705.130000001" table:style-name="ce5">
            <text:p>10073705,1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72</text:p>
          </table:table-cell>
          <table:table-cell office:value-type="float" office:value="10000000" table:style-name="ce5">
            <text:p>1000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221</text:p>
          </table:table-cell>
          <table:table-cell office:value-type="float" office:value="9682954.7699999996" table:style-name="ce5">
            <text:p>9682954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1</text:p>
          </table:table-cell>
          <table:table-cell office:value-type="string" table:style-name="ce4">
            <text:p>73125</text:p>
          </table:table-cell>
          <table:table-cell office:value-type="string" table:style-name="ce4">
            <text:p>01</text:p>
          </table:table-cell>
          <table:table-cell office:value-type="float" office:value="9158705" table:style-name="ce5">
            <text:p>91587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12</text:p>
          </table:table-cell>
          <table:table-cell office:value-type="string" table:style-name="ce4">
            <text:p>52</text:p>
          </table:table-cell>
          <table:table-cell office:value-type="float" office:value="8980165.1699999999" table:style-name="ce5">
            <text:p>8980165,1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1142</text:p>
          </table:table-cell>
          <table:table-cell office:value-type="string" table:style-name="ce4">
            <text:p>551</text:p>
          </table:table-cell>
          <table:table-cell office:value-type="float" office:value="8591871.2400000002" table:style-name="ce5">
            <text:p>8591871,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50</text:p>
          </table:table-cell>
          <table:table-cell office:value-type="float" office:value="8584758.0800000001" table:style-name="ce5">
            <text:p>8584758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73926</text:p>
          </table:table-cell>
          <table:table-cell office:value-type="string" table:style-name="ce4">
            <text:p>01</text:p>
          </table:table-cell>
          <table:table-cell office:value-type="float" office:value="8438812" table:style-name="ce5">
            <text:p>84388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777</text:p>
          </table:table-cell>
          <table:table-cell office:value-type="string" table:style-name="ce4">
            <text:p>01</text:p>
          </table:table-cell>
          <table:table-cell office:value-type="float" office:value="8130312.5" table:style-name="ce5">
            <text:p>8130312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1</text:p>
          </table:table-cell>
          <table:table-cell office:value-type="string" table:style-name="ce4">
            <text:p>73114</text:p>
          </table:table-cell>
          <table:table-cell office:value-type="string" table:style-name="ce4">
            <text:p>01</text:p>
          </table:table-cell>
          <table:table-cell office:value-type="float" office:value="7988079" table:style-name="ce5">
            <text:p>79880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1</text:p>
          </table:table-cell>
          <table:table-cell office:value-type="string" table:style-name="ce4">
            <text:p>0202</text:p>
          </table:table-cell>
          <table:table-cell office:value-type="float" office:value="7343223.0700000003" table:style-name="ce5">
            <text:p>7343223,0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0202</text:p>
          </table:table-cell>
          <table:table-cell office:value-type="float" office:value="7294160.5" table:style-name="ce5">
            <text:p>7294160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312</text:p>
          </table:table-cell>
          <table:table-cell office:value-type="string" table:style-name="ce4">
            <text:p>01</text:p>
          </table:table-cell>
          <table:table-cell office:value-type="float" office:value="7182448.5199999996" table:style-name="ce5">
            <text:p>7182448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75</text:p>
          </table:table-cell>
          <table:table-cell office:value-type="string" table:style-name="ce4">
            <text:p>221</text:p>
          </table:table-cell>
          <table:table-cell office:value-type="float" office:value="6975704.4900000002" table:style-name="ce5">
            <text:p>6975704,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7312</text:p>
          </table:table-cell>
          <table:table-cell office:value-type="string" table:style-name="ce4">
            <text:p>01</text:p>
          </table:table-cell>
          <table:table-cell office:value-type="float" office:value="6672610.4800000004" table:style-name="ce5">
            <text:p>6672610,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0201</text:p>
          </table:table-cell>
          <table:table-cell office:value-type="float" office:value="6636446" table:style-name="ce5">
            <text:p>66364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27</text:p>
          </table:table-cell>
          <table:table-cell office:value-type="string" table:style-name="ce4">
            <text:p>738</text:p>
          </table:table-cell>
          <table:table-cell office:value-type="float" office:value="6604194.3399999999" table:style-name="ce5">
            <text:p>6604194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1</text:p>
          </table:table-cell>
          <table:table-cell office:value-type="float" office:value="6306743.4199999999" table:style-name="ce5">
            <text:p>6306743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1</text:p>
          </table:table-cell>
          <table:table-cell office:value-type="string" table:style-name="ce4">
            <text:p>315</text:p>
          </table:table-cell>
          <table:table-cell office:value-type="float" office:value="5885997.2300000004" table:style-name="ce5">
            <text:p>5885997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221</text:p>
          </table:table-cell>
          <table:table-cell office:value-type="float" office:value="5835843.04" table:style-name="ce5">
            <text:p>5835843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441</text:p>
          </table:table-cell>
          <table:table-cell office:value-type="string" table:style-name="ce4">
            <text:p>01</text:p>
          </table:table-cell>
          <table:table-cell office:value-type="float" office:value="5242332.7699999996" table:style-name="ce5">
            <text:p>5242332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3</text:p>
          </table:table-cell>
          <table:table-cell office:value-type="string" table:style-name="ce4">
            <text:p>01</text:p>
          </table:table-cell>
          <table:table-cell office:value-type="float" office:value="5212527" table:style-name="ce5">
            <text:p>52125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6111</text:p>
          </table:table-cell>
          <table:table-cell office:value-type="string" table:style-name="ce4">
            <text:p>01</text:p>
          </table:table-cell>
          <table:table-cell office:value-type="float" office:value="5201403.7699999996" table:style-name="ce5">
            <text:p>5201403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621</text:p>
          </table:table-cell>
          <table:table-cell office:value-type="float" office:value="4961991.6399999997" table:style-name="ce5">
            <text:p>4961991,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31</text:p>
          </table:table-cell>
          <table:table-cell office:value-type="string" table:style-name="ce4">
            <text:p>621</text:p>
          </table:table-cell>
          <table:table-cell office:value-type="float" office:value="4915330.71" table:style-name="ce5">
            <text:p>4915330,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50</text:p>
          </table:table-cell>
          <table:table-cell office:value-type="float" office:value="4831933.97" table:style-name="ce5">
            <text:p>4831933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11412</text:p>
          </table:table-cell>
          <table:table-cell office:value-type="string" table:style-name="ce4">
            <text:p>551</text:p>
          </table:table-cell>
          <table:table-cell office:value-type="float" office:value="4426663.3" table:style-name="ce5">
            <text:p>4426663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618</text:p>
          </table:table-cell>
          <table:table-cell office:value-type="string" table:style-name="ce4">
            <text:p>221</text:p>
          </table:table-cell>
          <table:table-cell office:value-type="float" office:value="4392664.29" table:style-name="ce5">
            <text:p>4392664,2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7815</text:p>
          </table:table-cell>
          <table:table-cell office:value-type="string" table:style-name="ce4">
            <text:p>01</text:p>
          </table:table-cell>
          <table:table-cell office:value-type="float" office:value="4185618" table:style-name="ce5">
            <text:p>41856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512</text:p>
          </table:table-cell>
          <table:table-cell office:value-type="string" table:style-name="ce4">
            <text:p>221</text:p>
          </table:table-cell>
          <table:table-cell office:value-type="float" office:value="4134476.7" table:style-name="ce5">
            <text:p>4134476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71</text:p>
          </table:table-cell>
          <table:table-cell office:value-type="float" office:value="4048574.44" table:style-name="ce5">
            <text:p>4048574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01</text:p>
          </table:table-cell>
          <table:table-cell office:value-type="float" office:value="4027385.32" table:style-name="ce5">
            <text:p>4027385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23</text:p>
          </table:table-cell>
          <table:table-cell office:value-type="string" table:style-name="ce4">
            <text:p>621</text:p>
          </table:table-cell>
          <table:table-cell office:value-type="float" office:value="3732874.25" table:style-name="ce5">
            <text:p>3732874,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04132</text:p>
          </table:table-cell>
          <table:table-cell office:value-type="string" table:style-name="ce4">
            <text:p>01</text:p>
          </table:table-cell>
          <table:table-cell office:value-type="float" office:value="3724686.67" table:style-name="ce5">
            <text:p>3724686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4544204</text:p>
          </table:table-cell>
          <table:table-cell office:value-type="string" table:style-name="ce4">
            <text:p>01</text:p>
          </table:table-cell>
          <table:table-cell office:value-type="float" office:value="3724686.67" table:style-name="ce5">
            <text:p>3724686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45</text:p>
          </table:table-cell>
          <table:table-cell office:value-type="string" table:style-name="ce4">
            <text:p>81</text:p>
          </table:table-cell>
          <table:table-cell office:value-type="float" office:value="3535216.09" table:style-name="ce5">
            <text:p>3535216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11</text:p>
          </table:table-cell>
          <table:table-cell office:value-type="string" table:style-name="ce4">
            <text:p>511</text:p>
          </table:table-cell>
          <table:table-cell office:value-type="float" office:value="3475032.91" table:style-name="ce5">
            <text:p>3475032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414</text:p>
          </table:table-cell>
          <table:table-cell office:value-type="string" table:style-name="ce4">
            <text:p>51</text:p>
          </table:table-cell>
          <table:table-cell office:value-type="float" office:value="3389217.2" table:style-name="ce5">
            <text:p>3389217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13</text:p>
          </table:table-cell>
          <table:table-cell office:value-type="string" table:style-name="ce4">
            <text:p>538</text:p>
          </table:table-cell>
          <table:table-cell office:value-type="float" office:value="3377563.01" table:style-name="ce5">
            <text:p>3377563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221</text:p>
          </table:table-cell>
          <table:table-cell office:value-type="float" office:value="3350528.08" table:style-name="ce5">
            <text:p>3350528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151</text:p>
          </table:table-cell>
          <table:table-cell office:value-type="string" table:style-name="ce4">
            <text:p>01</text:p>
          </table:table-cell>
          <table:table-cell office:value-type="float" office:value="3338674.36" table:style-name="ce5">
            <text:p>3338674,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511</text:p>
          </table:table-cell>
          <table:table-cell office:value-type="float" office:value="3301338.01" table:style-name="ce5">
            <text:p>3301338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122</text:p>
          </table:table-cell>
          <table:table-cell office:value-type="string" table:style-name="ce4">
            <text:p>52</text:p>
          </table:table-cell>
          <table:table-cell office:value-type="float" office:value="3268371.5" table:style-name="ce5">
            <text:p>3268371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48</text:p>
          </table:table-cell>
          <table:table-cell office:value-type="string" table:style-name="ce4">
            <text:p>521</text:p>
          </table:table-cell>
          <table:table-cell office:value-type="float" office:value="3220455.12" table:style-name="ce5">
            <text:p>3220455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221</text:p>
          </table:table-cell>
          <table:table-cell office:value-type="float" office:value="3189522.41" table:style-name="ce5">
            <text:p>3189522,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1212</text:p>
          </table:table-cell>
          <table:table-cell office:value-type="string" table:style-name="ce4">
            <text:p>52</text:p>
          </table:table-cell>
          <table:table-cell office:value-type="float" office:value="3181647" table:style-name="ce5">
            <text:p>31816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0201</text:p>
          </table:table-cell>
          <table:table-cell office:value-type="float" office:value="3168987.48" table:style-name="ce5">
            <text:p>3168987,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3</text:p>
          </table:table-cell>
          <table:table-cell office:value-type="string" table:style-name="ce4">
            <text:p>931</text:p>
          </table:table-cell>
          <table:table-cell office:value-type="float" office:value="3115252.92" table:style-name="ce5">
            <text:p>3115252,9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3932</text:p>
          </table:table-cell>
          <table:table-cell office:value-type="string" table:style-name="ce4">
            <text:p>01</text:p>
          </table:table-cell>
          <table:table-cell office:value-type="float" office:value="3083623" table:style-name="ce5">
            <text:p>30836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32</text:p>
          </table:table-cell>
          <table:table-cell office:value-type="string" table:style-name="ce4">
            <text:p>221</text:p>
          </table:table-cell>
          <table:table-cell office:value-type="float" office:value="3083623" table:style-name="ce5">
            <text:p>30836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32</text:p>
          </table:table-cell>
          <table:table-cell office:value-type="float" office:value="3082591.5" table:style-name="ce5">
            <text:p>3082591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6</text:p>
          </table:table-cell>
          <table:table-cell office:value-type="string" table:style-name="ce4">
            <text:p>931</text:p>
          </table:table-cell>
          <table:table-cell office:value-type="float" office:value="3054742.6" table:style-name="ce5">
            <text:p>3054742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61</text:p>
          </table:table-cell>
          <table:table-cell office:value-type="string" table:style-name="ce4">
            <text:p>01</text:p>
          </table:table-cell>
          <table:table-cell office:value-type="float" office:value="3013176" table:style-name="ce5">
            <text:p>30131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50</text:p>
          </table:table-cell>
          <table:table-cell office:value-type="float" office:value="2972780.4" table:style-name="ce5">
            <text:p>2972780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41</text:p>
          </table:table-cell>
          <table:table-cell office:value-type="float" office:value="2959203.11" table:style-name="ce5">
            <text:p>2959203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881</text:p>
          </table:table-cell>
          <table:table-cell office:value-type="string" table:style-name="ce4">
            <text:p>221</text:p>
          </table:table-cell>
          <table:table-cell office:value-type="float" office:value="2921219.8" table:style-name="ce5">
            <text:p>2921219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782</text:p>
          </table:table-cell>
          <table:table-cell office:value-type="string" table:style-name="ce4">
            <text:p>01</text:p>
          </table:table-cell>
          <table:table-cell office:value-type="float" office:value="2847832.81" table:style-name="ce5">
            <text:p>2847832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172</text:p>
          </table:table-cell>
          <table:table-cell office:value-type="string" table:style-name="ce4">
            <text:p>621</text:p>
          </table:table-cell>
          <table:table-cell office:value-type="float" office:value="2757087.2" table:style-name="ce5">
            <text:p>2757087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50</text:p>
          </table:table-cell>
          <table:table-cell office:value-type="float" office:value="2707779.16" table:style-name="ce5">
            <text:p>2707779,1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621</text:p>
          </table:table-cell>
          <table:table-cell office:value-type="float" office:value="2677860.11" table:style-name="ce5">
            <text:p>2677860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838</text:p>
          </table:table-cell>
          <table:table-cell office:value-type="string" table:style-name="ce4">
            <text:p>01</text:p>
          </table:table-cell>
          <table:table-cell office:value-type="float" office:value="2670865.38" table:style-name="ce5">
            <text:p>2670865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511</text:p>
          </table:table-cell>
          <table:table-cell office:value-type="string" table:style-name="ce4">
            <text:p>221</text:p>
          </table:table-cell>
          <table:table-cell office:value-type="float" office:value="2528780.1800000002" table:style-name="ce5">
            <text:p>2528780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4718</text:p>
          </table:table-cell>
          <table:table-cell office:value-type="string" table:style-name="ce4">
            <text:p>544</text:p>
          </table:table-cell>
          <table:table-cell office:value-type="float" office:value="2523929.7999999998" table:style-name="ce5">
            <text:p>2523929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782</text:p>
          </table:table-cell>
          <table:table-cell office:value-type="string" table:style-name="ce4">
            <text:p>12</text:p>
          </table:table-cell>
          <table:table-cell office:value-type="float" office:value="2503000" table:style-name="ce5">
            <text:p>2503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23</text:p>
          </table:table-cell>
          <table:table-cell office:value-type="string" table:style-name="ce4">
            <text:p>01</text:p>
          </table:table-cell>
          <table:table-cell office:value-type="float" office:value="2481546" table:style-name="ce5">
            <text:p>24815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221</text:p>
          </table:table-cell>
          <table:table-cell office:value-type="float" office:value="2433600.59" table:style-name="ce5">
            <text:p>2433600,5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221</text:p>
          </table:table-cell>
          <table:table-cell office:value-type="float" office:value="2304782.77" table:style-name="ce5">
            <text:p>2304782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18</text:p>
          </table:table-cell>
          <table:table-cell office:value-type="string" table:style-name="ce4">
            <text:p>41</text:p>
          </table:table-cell>
          <table:table-cell office:value-type="float" office:value="2262742" table:style-name="ce5">
            <text:p>22627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0201</text:p>
          </table:table-cell>
          <table:table-cell office:value-type="float" office:value="2193568.96" table:style-name="ce5">
            <text:p>2193568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0201</text:p>
          </table:table-cell>
          <table:table-cell office:value-type="float" office:value="2084117.6" table:style-name="ce5">
            <text:p>2084117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0202</text:p>
          </table:table-cell>
          <table:table-cell office:value-type="float" office:value="2082584.57" table:style-name="ce5">
            <text:p>2082584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64</text:p>
          </table:table-cell>
          <table:table-cell office:value-type="string" table:style-name="ce4">
            <text:p>0202</text:p>
          </table:table-cell>
          <table:table-cell office:value-type="float" office:value="2035095" table:style-name="ce5">
            <text:p>20350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13</text:p>
          </table:table-cell>
          <table:table-cell office:value-type="string" table:style-name="ce4">
            <text:p>52</text:p>
          </table:table-cell>
          <table:table-cell office:value-type="float" office:value="1983146.62" table:style-name="ce5">
            <text:p>1983146,6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88</text:p>
          </table:table-cell>
          <table:table-cell office:value-type="string" table:style-name="ce4">
            <text:p>01</text:p>
          </table:table-cell>
          <table:table-cell office:value-type="float" office:value="1974181.96" table:style-name="ce5">
            <text:p>1974181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221</text:p>
          </table:table-cell>
          <table:table-cell office:value-type="float" office:value="1887264.1" table:style-name="ce5">
            <text:p>1887264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661</text:p>
          </table:table-cell>
          <table:table-cell office:value-type="string" table:style-name="ce4">
            <text:p>564</text:p>
          </table:table-cell>
          <table:table-cell office:value-type="float" office:value="1885378.58" table:style-name="ce5">
            <text:p>1885378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32</text:p>
          </table:table-cell>
          <table:table-cell office:value-type="float" office:value="1839582" table:style-name="ce5">
            <text:p>183958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621</text:p>
          </table:table-cell>
          <table:table-cell office:value-type="float" office:value="1810014.86" table:style-name="ce5">
            <text:p>1810014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5342</text:p>
          </table:table-cell>
          <table:table-cell office:value-type="string" table:style-name="ce4">
            <text:p>567</text:p>
          </table:table-cell>
          <table:table-cell office:value-type="float" office:value="1790512.7" table:style-name="ce5">
            <text:p>1790512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3914</text:p>
          </table:table-cell>
          <table:table-cell office:value-type="string" table:style-name="ce4">
            <text:p>01</text:p>
          </table:table-cell>
          <table:table-cell office:value-type="float" office:value="1741682.38" table:style-name="ce5">
            <text:p>1741682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8</text:p>
          </table:table-cell>
          <table:table-cell office:value-type="string" table:style-name="ce4">
            <text:p>221</text:p>
          </table:table-cell>
          <table:table-cell office:value-type="float" office:value="1731504.9" table:style-name="ce5">
            <text:p>1731504,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3911</text:p>
          </table:table-cell>
          <table:table-cell office:value-type="string" table:style-name="ce4">
            <text:p>01</text:p>
          </table:table-cell>
          <table:table-cell office:value-type="float" office:value="1720489.12" table:style-name="ce5">
            <text:p>1720489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50</text:p>
          </table:table-cell>
          <table:table-cell office:value-type="float" office:value="1684910.57" table:style-name="ce5">
            <text:p>1684910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7</text:p>
          </table:table-cell>
          <table:table-cell office:value-type="string" table:style-name="ce4">
            <text:p>01</text:p>
          </table:table-cell>
          <table:table-cell office:value-type="float" office:value="1677733.89" table:style-name="ce5">
            <text:p>1677733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311</text:p>
          </table:table-cell>
          <table:table-cell office:value-type="string" table:style-name="ce4">
            <text:p>01</text:p>
          </table:table-cell>
          <table:table-cell office:value-type="float" office:value="1677579" table:style-name="ce5">
            <text:p>16775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0201</text:p>
          </table:table-cell>
          <table:table-cell office:value-type="float" office:value="1677447.12" table:style-name="ce5">
            <text:p>1677447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82</text:p>
          </table:table-cell>
          <table:table-cell office:value-type="string" table:style-name="ce4">
            <text:p>01</text:p>
          </table:table-cell>
          <table:table-cell office:value-type="float" office:value="1674481.13" table:style-name="ce5">
            <text:p>1674481,1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564</text:p>
          </table:table-cell>
          <table:table-cell office:value-type="float" office:value="1672733.4" table:style-name="ce5">
            <text:p>1672733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8</text:p>
          </table:table-cell>
          <table:table-cell office:value-type="string" table:style-name="ce4">
            <text:p>521</text:p>
          </table:table-cell>
          <table:table-cell office:value-type="float" office:value="1627062.07" table:style-name="ce5">
            <text:p>1627062,0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88</text:p>
          </table:table-cell>
          <table:table-cell office:value-type="string" table:style-name="ce4">
            <text:p>738</text:p>
          </table:table-cell>
          <table:table-cell office:value-type="float" office:value="1602790.44" table:style-name="ce5">
            <text:p>1602790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621</text:p>
          </table:table-cell>
          <table:table-cell office:value-type="float" office:value="1584180.58" table:style-name="ce5">
            <text:p>1584180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221</text:p>
          </table:table-cell>
          <table:table-cell office:value-type="float" office:value="1580815.24" table:style-name="ce5">
            <text:p>1580815,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815</text:p>
          </table:table-cell>
          <table:table-cell office:value-type="string" table:style-name="ce4">
            <text:p>01</text:p>
          </table:table-cell>
          <table:table-cell office:value-type="float" office:value="1515000" table:style-name="ce5">
            <text:p>1515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8</text:p>
          </table:table-cell>
          <table:table-cell office:value-type="float" office:value="1511693.3" table:style-name="ce5">
            <text:p>1511693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831</text:p>
          </table:table-cell>
          <table:table-cell office:value-type="string" table:style-name="ce4">
            <text:p>01</text:p>
          </table:table-cell>
          <table:table-cell office:value-type="float" office:value="1507478.18" table:style-name="ce5">
            <text:p>1507478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7</text:p>
          </table:table-cell>
          <table:table-cell office:value-type="string" table:style-name="ce4">
            <text:p>221</text:p>
          </table:table-cell>
          <table:table-cell office:value-type="float" office:value="1469890.93" table:style-name="ce5">
            <text:p>1469890,9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311</text:p>
          </table:table-cell>
          <table:table-cell office:value-type="float" office:value="1468544" table:style-name="ce5">
            <text:p>14685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41</text:p>
          </table:table-cell>
          <table:table-cell office:value-type="string" table:style-name="ce4">
            <text:p>01</text:p>
          </table:table-cell>
          <table:table-cell office:value-type="float" office:value="1436413.57" table:style-name="ce5">
            <text:p>1436413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1</text:p>
          </table:table-cell>
          <table:table-cell office:value-type="string" table:style-name="ce4">
            <text:p>621</text:p>
          </table:table-cell>
          <table:table-cell office:value-type="float" office:value="1416034.45" table:style-name="ce5">
            <text:p>1416034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11</text:p>
          </table:table-cell>
          <table:table-cell office:value-type="float" office:value="1405322.3" table:style-name="ce5">
            <text:p>1405322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82</text:p>
          </table:table-cell>
          <table:table-cell office:value-type="string" table:style-name="ce4">
            <text:p>01</text:p>
          </table:table-cell>
          <table:table-cell office:value-type="float" office:value="1390472.2" table:style-name="ce5">
            <text:p>1390472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31</text:p>
          </table:table-cell>
          <table:table-cell office:value-type="string" table:style-name="ce4">
            <text:p>021</text:p>
          </table:table-cell>
          <table:table-cell office:value-type="float" office:value="1389249.48" table:style-name="ce5">
            <text:p>1389249,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817</text:p>
          </table:table-cell>
          <table:table-cell office:value-type="string" table:style-name="ce4">
            <text:p>01</text:p>
          </table:table-cell>
          <table:table-cell office:value-type="float" office:value="1389169" table:style-name="ce5">
            <text:p>13891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1</text:p>
          </table:table-cell>
          <table:table-cell office:value-type="string" table:style-name="ce4">
            <text:p>73121</text:p>
          </table:table-cell>
          <table:table-cell office:value-type="string" table:style-name="ce4">
            <text:p>01</text:p>
          </table:table-cell>
          <table:table-cell office:value-type="float" office:value="1385642" table:style-name="ce5">
            <text:p>13856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621</text:p>
          </table:table-cell>
          <table:table-cell office:value-type="float" office:value="1382953.94" table:style-name="ce5">
            <text:p>1382953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3</text:p>
          </table:table-cell>
          <table:table-cell office:value-type="string" table:style-name="ce4">
            <text:p>538</text:p>
          </table:table-cell>
          <table:table-cell office:value-type="float" office:value="1373176.17" table:style-name="ce5">
            <text:p>1373176,1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11</text:p>
          </table:table-cell>
          <table:table-cell office:value-type="float" office:value="1365120.09" table:style-name="ce5">
            <text:p>1365120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64</text:p>
          </table:table-cell>
          <table:table-cell office:value-type="string" table:style-name="ce4">
            <text:p>221</text:p>
          </table:table-cell>
          <table:table-cell office:value-type="float" office:value="1364486.19" table:style-name="ce5">
            <text:p>1364486,1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521</text:p>
          </table:table-cell>
          <table:table-cell office:value-type="float" office:value="1356344.8" table:style-name="ce5">
            <text:p>1356344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94</text:p>
          </table:table-cell>
          <table:table-cell office:value-type="float" office:value="1347146.94" table:style-name="ce5">
            <text:p>1347146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835</text:p>
          </table:table-cell>
          <table:table-cell office:value-type="string" table:style-name="ce4">
            <text:p>01</text:p>
          </table:table-cell>
          <table:table-cell office:value-type="float" office:value="1341242" table:style-name="ce5">
            <text:p>13412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36</text:p>
          </table:table-cell>
          <table:table-cell office:value-type="string" table:style-name="ce4">
            <text:p>01</text:p>
          </table:table-cell>
          <table:table-cell office:value-type="float" office:value="1312477" table:style-name="ce5">
            <text:p>13124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182</text:p>
          </table:table-cell>
          <table:table-cell office:value-type="string" table:style-name="ce4">
            <text:p>01</text:p>
          </table:table-cell>
          <table:table-cell office:value-type="float" office:value="1267892.03" table:style-name="ce5">
            <text:p>1267892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314</text:p>
          </table:table-cell>
          <table:table-cell office:value-type="string" table:style-name="ce4">
            <text:p>01</text:p>
          </table:table-cell>
          <table:table-cell office:value-type="float" office:value="1262138" table:style-name="ce5">
            <text:p>12621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64</text:p>
          </table:table-cell>
          <table:table-cell office:value-type="float" office:value="1255759.93" table:style-name="ce5">
            <text:p>1255759,9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621</text:p>
          </table:table-cell>
          <table:table-cell office:value-type="float" office:value="1217419.01" table:style-name="ce5">
            <text:p>1217419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31</text:p>
          </table:table-cell>
          <table:table-cell office:value-type="string" table:style-name="ce4">
            <text:p>221</text:p>
          </table:table-cell>
          <table:table-cell office:value-type="float" office:value="1213959.3899999999" table:style-name="ce5">
            <text:p>1213959,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561</text:p>
          </table:table-cell>
          <table:table-cell office:value-type="float" office:value="1211407.07" table:style-name="ce5">
            <text:p>1211407,0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41</text:p>
          </table:table-cell>
          <table:table-cell office:value-type="float" office:value="1197815.68" table:style-name="ce5">
            <text:p>1197815,6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3</text:p>
          </table:table-cell>
          <table:table-cell office:value-type="string" table:style-name="ce4">
            <text:p>51</text:p>
          </table:table-cell>
          <table:table-cell office:value-type="float" office:value="1175837.6100000001" table:style-name="ce5">
            <text:p>1175837,6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51</text:p>
          </table:table-cell>
          <table:table-cell office:value-type="float" office:value="1159124.33" table:style-name="ce5">
            <text:p>1159124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0202</text:p>
          </table:table-cell>
          <table:table-cell office:value-type="float" office:value="1148386.22" table:style-name="ce5">
            <text:p>1148386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551</text:p>
          </table:table-cell>
          <table:table-cell office:value-type="float" office:value="1127261.5" table:style-name="ce5">
            <text:p>1127261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323</text:p>
          </table:table-cell>
          <table:table-cell office:value-type="string" table:style-name="ce4">
            <text:p>621</text:p>
          </table:table-cell>
          <table:table-cell office:value-type="float" office:value="1117385" table:style-name="ce5">
            <text:p>11173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22</text:p>
          </table:table-cell>
          <table:table-cell office:value-type="string" table:style-name="ce4">
            <text:p>01</text:p>
          </table:table-cell>
          <table:table-cell office:value-type="float" office:value="1089477" table:style-name="ce5">
            <text:p>10894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7398</text:p>
          </table:table-cell>
          <table:table-cell office:value-type="string" table:style-name="ce4">
            <text:p>71</text:p>
          </table:table-cell>
          <table:table-cell office:value-type="float" office:value="1081808" table:style-name="ce5">
            <text:p>10818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2</text:p>
          </table:table-cell>
          <table:table-cell office:value-type="string" table:style-name="ce4">
            <text:p>0202</text:p>
          </table:table-cell>
          <table:table-cell office:value-type="float" office:value="1075563" table:style-name="ce5">
            <text:p>10755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41</text:p>
          </table:table-cell>
          <table:table-cell office:value-type="float" office:value="1042296.4" table:style-name="ce5">
            <text:p>1042296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351</text:p>
          </table:table-cell>
          <table:table-cell office:value-type="string" table:style-name="ce4">
            <text:p>01</text:p>
          </table:table-cell>
          <table:table-cell office:value-type="float" office:value="1029738" table:style-name="ce5">
            <text:p>10297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2</text:p>
          </table:table-cell>
          <table:table-cell office:value-type="string" table:style-name="ce4">
            <text:p>621</text:p>
          </table:table-cell>
          <table:table-cell office:value-type="float" office:value="1002909.17" table:style-name="ce5">
            <text:p>1002909,1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51</text:p>
          </table:table-cell>
          <table:table-cell office:value-type="string" table:style-name="ce4">
            <text:p>511</text:p>
          </table:table-cell>
          <table:table-cell office:value-type="float" office:value="999940.14" table:style-name="ce5">
            <text:p>999940,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41</text:p>
          </table:table-cell>
          <table:table-cell office:value-type="float" office:value="998377.3" table:style-name="ce5">
            <text:p>998377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5</text:p>
          </table:table-cell>
          <table:table-cell office:value-type="string" table:style-name="ce4">
            <text:p>621</text:p>
          </table:table-cell>
          <table:table-cell office:value-type="float" office:value="983528.64" table:style-name="ce5">
            <text:p>983528,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1</text:p>
          </table:table-cell>
          <table:table-cell office:value-type="string" table:style-name="ce4">
            <text:p>71</text:p>
          </table:table-cell>
          <table:table-cell office:value-type="float" office:value="975585.45" table:style-name="ce5">
            <text:p>975585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11</text:p>
          </table:table-cell>
          <table:table-cell office:value-type="string" table:style-name="ce4">
            <text:p>51</text:p>
          </table:table-cell>
          <table:table-cell office:value-type="float" office:value="973949.83" table:style-name="ce5">
            <text:p>973949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5</text:p>
          </table:table-cell>
          <table:table-cell office:value-type="string" table:style-name="ce4">
            <text:p>0202</text:p>
          </table:table-cell>
          <table:table-cell office:value-type="float" office:value="972733.5" table:style-name="ce5">
            <text:p>972733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4</text:p>
          </table:table-cell>
          <table:table-cell office:value-type="string" table:style-name="ce4">
            <text:p>01</text:p>
          </table:table-cell>
          <table:table-cell office:value-type="float" office:value="963557.62" table:style-name="ce5">
            <text:p>963557,6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8</text:p>
          </table:table-cell>
          <table:table-cell office:value-type="string" table:style-name="ce4">
            <text:p>221</text:p>
          </table:table-cell>
          <table:table-cell office:value-type="float" office:value="958945.55" table:style-name="ce5">
            <text:p>958945,5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313</text:p>
          </table:table-cell>
          <table:table-cell office:value-type="string" table:style-name="ce4">
            <text:p>21</text:p>
          </table:table-cell>
          <table:table-cell office:value-type="float" office:value="947541.67" table:style-name="ce5">
            <text:p>947541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2</text:p>
          </table:table-cell>
          <table:table-cell office:value-type="string" table:style-name="ce4">
            <text:p>52</text:p>
          </table:table-cell>
          <table:table-cell office:value-type="float" office:value="935753.45" table:style-name="ce5">
            <text:p>935753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4</text:p>
          </table:table-cell>
          <table:table-cell office:value-type="string" table:style-name="ce4">
            <text:p>3122</text:p>
          </table:table-cell>
          <table:table-cell office:value-type="float" office:value="901024.18" table:style-name="ce5">
            <text:p>901024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27</text:p>
          </table:table-cell>
          <table:table-cell office:value-type="string" table:style-name="ce4">
            <text:p>71</text:p>
          </table:table-cell>
          <table:table-cell office:value-type="float" office:value="900621.17" table:style-name="ce5">
            <text:p>900621,1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57</text:p>
          </table:table-cell>
          <table:table-cell office:value-type="string" table:style-name="ce4">
            <text:p>01</text:p>
          </table:table-cell>
          <table:table-cell office:value-type="float" office:value="900487.75" table:style-name="ce5">
            <text:p>900487,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928</text:p>
          </table:table-cell>
          <table:table-cell office:value-type="float" office:value="900000" table:style-name="ce5">
            <text:p>90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22</text:p>
          </table:table-cell>
          <table:table-cell office:value-type="string" table:style-name="ce4">
            <text:p>01</text:p>
          </table:table-cell>
          <table:table-cell office:value-type="float" office:value="894589.59" table:style-name="ce5">
            <text:p>894589,5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621</text:p>
          </table:table-cell>
          <table:table-cell office:value-type="float" office:value="894363.37" table:style-name="ce5">
            <text:p>894363,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58</text:p>
          </table:table-cell>
          <table:table-cell office:value-type="float" office:value="874470" table:style-name="ce5">
            <text:p>87447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566</text:p>
          </table:table-cell>
          <table:table-cell office:value-type="float" office:value="872523.7" table:style-name="ce5">
            <text:p>872523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51</text:p>
          </table:table-cell>
          <table:table-cell office:value-type="float" office:value="863228.21" table:style-name="ce5">
            <text:p>863228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312</text:p>
          </table:table-cell>
          <table:table-cell office:value-type="float" office:value="862759.22" table:style-name="ce5">
            <text:p>862759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72</text:p>
          </table:table-cell>
          <table:table-cell office:value-type="string" table:style-name="ce4">
            <text:p>0201</text:p>
          </table:table-cell>
          <table:table-cell office:value-type="float" office:value="852871.63" table:style-name="ce5">
            <text:p>852871,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6761</text:p>
          </table:table-cell>
          <table:table-cell office:value-type="string" table:style-name="ce4">
            <text:p>01</text:p>
          </table:table-cell>
          <table:table-cell office:value-type="float" office:value="847591.79" table:style-name="ce5">
            <text:p>847591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01</text:p>
          </table:table-cell>
          <table:table-cell office:value-type="float" office:value="847591.79" table:style-name="ce5">
            <text:p>847591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61</text:p>
          </table:table-cell>
          <table:table-cell office:value-type="string" table:style-name="ce4">
            <text:p>0202</text:p>
          </table:table-cell>
          <table:table-cell office:value-type="float" office:value="837065.34" table:style-name="ce5">
            <text:p>837065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4544205</text:p>
          </table:table-cell>
          <table:table-cell office:value-type="string" table:style-name="ce4">
            <text:p>01</text:p>
          </table:table-cell>
          <table:table-cell office:value-type="float" office:value="811672.56" table:style-name="ce5">
            <text:p>811672,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353</text:p>
          </table:table-cell>
          <table:table-cell office:value-type="string" table:style-name="ce4">
            <text:p>01</text:p>
          </table:table-cell>
          <table:table-cell office:value-type="float" office:value="797984" table:style-name="ce5">
            <text:p>7979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51</text:p>
          </table:table-cell>
          <table:table-cell office:value-type="string" table:style-name="ce4">
            <text:p>0201</text:p>
          </table:table-cell>
          <table:table-cell office:value-type="float" office:value="774923.85" table:style-name="ce5">
            <text:p>774923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418</text:p>
          </table:table-cell>
          <table:table-cell office:value-type="string" table:style-name="ce4">
            <text:p>58</text:p>
          </table:table-cell>
          <table:table-cell office:value-type="float" office:value="770006.6" table:style-name="ce5">
            <text:p>770006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221</text:p>
          </table:table-cell>
          <table:table-cell office:value-type="float" office:value="768245.47" table:style-name="ce5">
            <text:p>768245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3153</text:p>
          </table:table-cell>
          <table:table-cell office:value-type="string" table:style-name="ce4">
            <text:p>01</text:p>
          </table:table-cell>
          <table:table-cell office:value-type="float" office:value="758457.99" table:style-name="ce5">
            <text:p>758457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41</text:p>
          </table:table-cell>
          <table:table-cell office:value-type="float" office:value="750298.08" table:style-name="ce5">
            <text:p>750298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72</text:p>
          </table:table-cell>
          <table:table-cell office:value-type="string" table:style-name="ce4">
            <text:p>821</text:p>
          </table:table-cell>
          <table:table-cell office:value-type="float" office:value="743431.92" table:style-name="ce5">
            <text:p>743431,9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56</text:p>
          </table:table-cell>
          <table:table-cell office:value-type="string" table:style-name="ce4">
            <text:p>58</text:p>
          </table:table-cell>
          <table:table-cell office:value-type="float" office:value="734974.34" table:style-name="ce5">
            <text:p>734974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4771</text:p>
          </table:table-cell>
          <table:table-cell office:value-type="string" table:style-name="ce4">
            <text:p>561</text:p>
          </table:table-cell>
          <table:table-cell office:value-type="float" office:value="730963.23" table:style-name="ce5">
            <text:p>730963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2</text:p>
          </table:table-cell>
          <table:table-cell office:value-type="string" table:style-name="ce4">
            <text:p>58</text:p>
          </table:table-cell>
          <table:table-cell office:value-type="float" office:value="722420.79" table:style-name="ce5">
            <text:p>722420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478142</text:p>
          </table:table-cell>
          <table:table-cell office:value-type="string" table:style-name="ce4">
            <text:p>551</text:p>
          </table:table-cell>
          <table:table-cell office:value-type="float" office:value="721586.5" table:style-name="ce5">
            <text:p>721586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315</text:p>
          </table:table-cell>
          <table:table-cell office:value-type="float" office:value="716547.18" table:style-name="ce5">
            <text:p>716547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90</text:p>
          </table:table-cell>
          <table:table-cell office:value-type="float" office:value="715537.65" table:style-name="ce5">
            <text:p>715537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564</text:p>
          </table:table-cell>
          <table:table-cell office:value-type="float" office:value="704102" table:style-name="ce5">
            <text:p>7041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641</text:p>
          </table:table-cell>
          <table:table-cell office:value-type="float" office:value="700000" table:style-name="ce5">
            <text:p>70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321</text:p>
          </table:table-cell>
          <table:table-cell office:value-type="string" table:style-name="ce4">
            <text:p>01</text:p>
          </table:table-cell>
          <table:table-cell office:value-type="float" office:value="689234" table:style-name="ce5">
            <text:p>6892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1</text:p>
          </table:table-cell>
          <table:table-cell office:value-type="string" table:style-name="ce4">
            <text:p>63</text:p>
          </table:table-cell>
          <table:table-cell office:value-type="float" office:value="680000" table:style-name="ce5">
            <text:p>68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3912</text:p>
          </table:table-cell>
          <table:table-cell office:value-type="string" table:style-name="ce4">
            <text:p>01</text:p>
          </table:table-cell>
          <table:table-cell office:value-type="float" office:value="669432" table:style-name="ce5">
            <text:p>6694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832</text:p>
          </table:table-cell>
          <table:table-cell office:value-type="string" table:style-name="ce4">
            <text:p>01</text:p>
          </table:table-cell>
          <table:table-cell office:value-type="float" office:value="668827" table:style-name="ce5">
            <text:p>6688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31</text:p>
          </table:table-cell>
          <table:table-cell office:value-type="string" table:style-name="ce4">
            <text:p>221</text:p>
          </table:table-cell>
          <table:table-cell office:value-type="float" office:value="668385.32999999996" table:style-name="ce5">
            <text:p>668385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6112</text:p>
          </table:table-cell>
          <table:table-cell office:value-type="string" table:style-name="ce4">
            <text:p>01</text:p>
          </table:table-cell>
          <table:table-cell office:value-type="float" office:value="627606.41" table:style-name="ce5">
            <text:p>627606,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31</text:p>
          </table:table-cell>
          <table:table-cell office:value-type="string" table:style-name="ce4">
            <text:p>01</text:p>
          </table:table-cell>
          <table:table-cell office:value-type="float" office:value="626220.56000000006" table:style-name="ce5">
            <text:p>626220,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73</text:p>
          </table:table-cell>
          <table:table-cell office:value-type="string" table:style-name="ce4">
            <text:p>0201</text:p>
          </table:table-cell>
          <table:table-cell office:value-type="float" office:value="625078" table:style-name="ce5">
            <text:p>6250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18</text:p>
          </table:table-cell>
          <table:table-cell office:value-type="string" table:style-name="ce4">
            <text:p>51</text:p>
          </table:table-cell>
          <table:table-cell office:value-type="float" office:value="622890" table:style-name="ce5">
            <text:p>62289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521</text:p>
          </table:table-cell>
          <table:table-cell office:value-type="float" office:value="620615.68999999994" table:style-name="ce5">
            <text:p>620615,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641</text:p>
          </table:table-cell>
          <table:table-cell office:value-type="float" office:value="619492.14" table:style-name="ce5">
            <text:p>619492,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688</text:p>
          </table:table-cell>
          <table:table-cell office:value-type="string" table:style-name="ce4">
            <text:p>01</text:p>
          </table:table-cell>
          <table:table-cell office:value-type="float" office:value="612602.18000000005" table:style-name="ce5">
            <text:p>612602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21</text:p>
          </table:table-cell>
          <table:table-cell office:value-type="float" office:value="611981.94999999995" table:style-name="ce5">
            <text:p>611981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12</text:p>
          </table:table-cell>
          <table:table-cell office:value-type="string" table:style-name="ce4">
            <text:p>51</text:p>
          </table:table-cell>
          <table:table-cell office:value-type="float" office:value="605038" table:style-name="ce5">
            <text:p>6050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2</text:p>
          </table:table-cell>
          <table:table-cell office:value-type="string" table:style-name="ce4">
            <text:p>64</text:p>
          </table:table-cell>
          <table:table-cell office:value-type="float" office:value="600000" table:style-name="ce5">
            <text:p>60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45</text:p>
          </table:table-cell>
          <table:table-cell office:value-type="string" table:style-name="ce4">
            <text:p>01</text:p>
          </table:table-cell>
          <table:table-cell office:value-type="float" office:value="592643" table:style-name="ce5">
            <text:p>5926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221</text:p>
          </table:table-cell>
          <table:table-cell office:value-type="float" office:value="591825.03" table:style-name="ce5">
            <text:p>591825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0202</text:p>
          </table:table-cell>
          <table:table-cell office:value-type="float" office:value="586116.07999999996" table:style-name="ce5">
            <text:p>586116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33</text:p>
          </table:table-cell>
          <table:table-cell office:value-type="float" office:value="584602" table:style-name="ce5">
            <text:p>5846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318</text:p>
          </table:table-cell>
          <table:table-cell office:value-type="string" table:style-name="ce4">
            <text:p>01</text:p>
          </table:table-cell>
          <table:table-cell office:value-type="float" office:value="584475" table:style-name="ce5">
            <text:p>5844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41</text:p>
          </table:table-cell>
          <table:table-cell office:value-type="float" office:value="577332.22" table:style-name="ce5">
            <text:p>577332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30</text:p>
          </table:table-cell>
          <table:table-cell office:value-type="float" office:value="568300.54" table:style-name="ce5">
            <text:p>568300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82</text:p>
          </table:table-cell>
          <table:table-cell office:value-type="string" table:style-name="ce4">
            <text:p>72</text:p>
          </table:table-cell>
          <table:table-cell office:value-type="float" office:value="565120" table:style-name="ce5">
            <text:p>5651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511</text:p>
          </table:table-cell>
          <table:table-cell office:value-type="float" office:value="564703.91" table:style-name="ce5">
            <text:p>564703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3931</text:p>
          </table:table-cell>
          <table:table-cell office:value-type="string" table:style-name="ce4">
            <text:p>01</text:p>
          </table:table-cell>
          <table:table-cell office:value-type="float" office:value="557842" table:style-name="ce5">
            <text:p>5578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11</text:p>
          </table:table-cell>
          <table:table-cell office:value-type="string" table:style-name="ce4">
            <text:p>51</text:p>
          </table:table-cell>
          <table:table-cell office:value-type="float" office:value="557701.14" table:style-name="ce5">
            <text:p>557701,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83</text:p>
          </table:table-cell>
          <table:table-cell office:value-type="string" table:style-name="ce4">
            <text:p>72</text:p>
          </table:table-cell>
          <table:table-cell office:value-type="float" office:value="546270" table:style-name="ce5">
            <text:p>54627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74</text:p>
          </table:table-cell>
          <table:table-cell office:value-type="string" table:style-name="ce4">
            <text:p>0201</text:p>
          </table:table-cell>
          <table:table-cell office:value-type="float" office:value="543497.82999999996" table:style-name="ce5">
            <text:p>543497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71</text:p>
          </table:table-cell>
          <table:table-cell office:value-type="string" table:style-name="ce4">
            <text:p>041</text:p>
          </table:table-cell>
          <table:table-cell office:value-type="float" office:value="543311.12" table:style-name="ce5">
            <text:p>543311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1</text:p>
          </table:table-cell>
          <table:table-cell office:value-type="string" table:style-name="ce4">
            <text:p>621</text:p>
          </table:table-cell>
          <table:table-cell office:value-type="float" office:value="542896.44999999995" table:style-name="ce5">
            <text:p>542896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566</text:p>
          </table:table-cell>
          <table:table-cell office:value-type="float" office:value="541653.68999999994" table:style-name="ce5">
            <text:p>541653,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72</text:p>
          </table:table-cell>
          <table:table-cell office:value-type="float" office:value="538215" table:style-name="ce5">
            <text:p>5382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4</text:p>
          </table:table-cell>
          <table:table-cell office:value-type="string" table:style-name="ce4">
            <text:p>931</text:p>
          </table:table-cell>
          <table:table-cell office:value-type="float" office:value="537858.05000000005" table:style-name="ce5">
            <text:p>537858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841</text:p>
          </table:table-cell>
          <table:table-cell office:value-type="string" table:style-name="ce4">
            <text:p>01</text:p>
          </table:table-cell>
          <table:table-cell office:value-type="float" office:value="518574.96" table:style-name="ce5">
            <text:p>518574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621</text:p>
          </table:table-cell>
          <table:table-cell office:value-type="float" office:value="516592.04" table:style-name="ce5">
            <text:p>516592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221</text:p>
          </table:table-cell>
          <table:table-cell office:value-type="float" office:value="513325.09" table:style-name="ce5">
            <text:p>513325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64</text:p>
          </table:table-cell>
          <table:table-cell office:value-type="string" table:style-name="ce4">
            <text:p>0202</text:p>
          </table:table-cell>
          <table:table-cell office:value-type="float" office:value="511763.63" table:style-name="ce5">
            <text:p>511763,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542</text:p>
          </table:table-cell>
          <table:table-cell office:value-type="string" table:style-name="ce4">
            <text:p>58</text:p>
          </table:table-cell>
          <table:table-cell office:value-type="float" office:value="508149" table:style-name="ce5">
            <text:p>5081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61</text:p>
          </table:table-cell>
          <table:table-cell office:value-type="float" office:value="507253.77" table:style-name="ce5">
            <text:p>507253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30</text:p>
          </table:table-cell>
          <table:table-cell office:value-type="float" office:value="498978.66" table:style-name="ce5">
            <text:p>498978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75</text:p>
          </table:table-cell>
          <table:table-cell office:value-type="string" table:style-name="ce4">
            <text:p>11</text:p>
          </table:table-cell>
          <table:table-cell office:value-type="float" office:value="497957.66" table:style-name="ce5">
            <text:p>497957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31311</text:p>
          </table:table-cell>
          <table:table-cell office:value-type="string" table:style-name="ce4">
            <text:p>0202</text:p>
          </table:table-cell>
          <table:table-cell office:value-type="float" office:value="494573.44" table:style-name="ce5">
            <text:p>494573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52</text:p>
          </table:table-cell>
          <table:table-cell office:value-type="string" table:style-name="ce4">
            <text:p>64</text:p>
          </table:table-cell>
          <table:table-cell office:value-type="float" office:value="491636.07" table:style-name="ce5">
            <text:p>491636,0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73</text:p>
          </table:table-cell>
          <table:table-cell office:value-type="string" table:style-name="ce4">
            <text:p>511</text:p>
          </table:table-cell>
          <table:table-cell office:value-type="float" office:value="490561.91" table:style-name="ce5">
            <text:p>490561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2</text:p>
          </table:table-cell>
          <table:table-cell office:value-type="float" office:value="484794.66" table:style-name="ce5">
            <text:p>484794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023</text:p>
          </table:table-cell>
          <table:table-cell office:value-type="float" office:value="483021.81" table:style-name="ce5">
            <text:p>483021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734</text:p>
          </table:table-cell>
          <table:table-cell office:value-type="string" table:style-name="ce4">
            <text:p>561</text:p>
          </table:table-cell>
          <table:table-cell office:value-type="float" office:value="477200" table:style-name="ce5">
            <text:p>4772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412</text:p>
          </table:table-cell>
          <table:table-cell office:value-type="string" table:style-name="ce4">
            <text:p>01</text:p>
          </table:table-cell>
          <table:table-cell office:value-type="float" office:value="469213" table:style-name="ce5">
            <text:p>46921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3</text:p>
          </table:table-cell>
          <table:table-cell office:value-type="string" table:style-name="ce4">
            <text:p>51</text:p>
          </table:table-cell>
          <table:table-cell office:value-type="float" office:value="468462.17" table:style-name="ce5">
            <text:p>468462,1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7688</text:p>
          </table:table-cell>
          <table:table-cell office:value-type="string" table:style-name="ce4">
            <text:p>01</text:p>
          </table:table-cell>
          <table:table-cell office:value-type="float" office:value="466484.32" table:style-name="ce5">
            <text:p>466484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521</text:p>
          </table:table-cell>
          <table:table-cell office:value-type="float" office:value="465325.21" table:style-name="ce5">
            <text:p>465325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95</text:p>
          </table:table-cell>
          <table:table-cell office:value-type="float" office:value="459137.72" table:style-name="ce5">
            <text:p>459137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32</text:p>
          </table:table-cell>
          <table:table-cell office:value-type="string" table:style-name="ce4">
            <text:p>01</text:p>
          </table:table-cell>
          <table:table-cell office:value-type="float" office:value="453829.93" table:style-name="ce5">
            <text:p>453829,9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62</text:p>
          </table:table-cell>
          <table:table-cell office:value-type="string" table:style-name="ce4">
            <text:p>3122</text:p>
          </table:table-cell>
          <table:table-cell office:value-type="float" office:value="452090" table:style-name="ce5">
            <text:p>45209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3</text:p>
          </table:table-cell>
          <table:table-cell office:value-type="string" table:style-name="ce4">
            <text:p>221</text:p>
          </table:table-cell>
          <table:table-cell office:value-type="float" office:value="446310.08" table:style-name="ce5">
            <text:p>446310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0202</text:p>
          </table:table-cell>
          <table:table-cell office:value-type="float" office:value="437580.23" table:style-name="ce5">
            <text:p>437580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313</text:p>
          </table:table-cell>
          <table:table-cell office:value-type="float" office:value="430819.36" table:style-name="ce5">
            <text:p>430819,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618</text:p>
          </table:table-cell>
          <table:table-cell office:value-type="string" table:style-name="ce4">
            <text:p>11</text:p>
          </table:table-cell>
          <table:table-cell office:value-type="float" office:value="429806.02" table:style-name="ce5">
            <text:p>429806,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6419</text:p>
          </table:table-cell>
          <table:table-cell office:value-type="string" table:style-name="ce4">
            <text:p>0201</text:p>
          </table:table-cell>
          <table:table-cell office:value-type="float" office:value="428722.82" table:style-name="ce5">
            <text:p>428722,8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51</text:p>
          </table:table-cell>
          <table:table-cell office:value-type="float" office:value="424112.69" table:style-name="ce5">
            <text:p>424112,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34</text:p>
          </table:table-cell>
          <table:table-cell office:value-type="string" table:style-name="ce4">
            <text:p>021</text:p>
          </table:table-cell>
          <table:table-cell office:value-type="float" office:value="420874.51" table:style-name="ce5">
            <text:p>420874,5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51</text:p>
          </table:table-cell>
          <table:table-cell office:value-type="float" office:value="415890.87" table:style-name="ce5">
            <text:p>415890,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1</text:p>
          </table:table-cell>
          <table:table-cell office:value-type="string" table:style-name="ce4">
            <text:p>0202</text:p>
          </table:table-cell>
          <table:table-cell office:value-type="float" office:value="406984.77" table:style-name="ce5">
            <text:p>406984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521</text:p>
          </table:table-cell>
          <table:table-cell office:value-type="float" office:value="393745.89" table:style-name="ce5">
            <text:p>393745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312</text:p>
          </table:table-cell>
          <table:table-cell office:value-type="float" office:value="392031.32" table:style-name="ce5">
            <text:p>392031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6</text:p>
          </table:table-cell>
          <table:table-cell office:value-type="string" table:style-name="ce4">
            <text:p>023</text:p>
          </table:table-cell>
          <table:table-cell office:value-type="float" office:value="387492.27" table:style-name="ce5">
            <text:p>387492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64</text:p>
          </table:table-cell>
          <table:table-cell office:value-type="string" table:style-name="ce4">
            <text:p>561</text:p>
          </table:table-cell>
          <table:table-cell office:value-type="float" office:value="377000" table:style-name="ce5">
            <text:p>377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11</text:p>
          </table:table-cell>
          <table:table-cell office:value-type="string" table:style-name="ce4">
            <text:p>0202</text:p>
          </table:table-cell>
          <table:table-cell office:value-type="float" office:value="376948.3" table:style-name="ce5">
            <text:p>376948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621</text:p>
          </table:table-cell>
          <table:table-cell office:value-type="float" office:value="371035.43" table:style-name="ce5">
            <text:p>371035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12</text:p>
          </table:table-cell>
          <table:table-cell office:value-type="string" table:style-name="ce4">
            <text:p>51</text:p>
          </table:table-cell>
          <table:table-cell office:value-type="float" office:value="368083.52" table:style-name="ce5">
            <text:p>368083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3</text:p>
          </table:table-cell>
          <table:table-cell office:value-type="string" table:style-name="ce4">
            <text:p>621</text:p>
          </table:table-cell>
          <table:table-cell office:value-type="float" office:value="366760.09" table:style-name="ce5">
            <text:p>366760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11</text:p>
          </table:table-cell>
          <table:table-cell office:value-type="string" table:style-name="ce4">
            <text:p>51</text:p>
          </table:table-cell>
          <table:table-cell office:value-type="float" office:value="366683.03" table:style-name="ce5">
            <text:p>366683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821</text:p>
          </table:table-cell>
          <table:table-cell office:value-type="string" table:style-name="ce4">
            <text:p>311</text:p>
          </table:table-cell>
          <table:table-cell office:value-type="float" office:value="363841.59" table:style-name="ce5">
            <text:p>363841,5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18</text:p>
          </table:table-cell>
          <table:table-cell office:value-type="string" table:style-name="ce4">
            <text:p>58</text:p>
          </table:table-cell>
          <table:table-cell office:value-type="float" office:value="359354.4" table:style-name="ce5">
            <text:p>359354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4</text:p>
          </table:table-cell>
          <table:table-cell office:value-type="string" table:style-name="ce4">
            <text:p>3123</text:p>
          </table:table-cell>
          <table:table-cell office:value-type="float" office:value="355043" table:style-name="ce5">
            <text:p>3550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4</text:p>
          </table:table-cell>
          <table:table-cell office:value-type="string" table:style-name="ce4">
            <text:p>50</text:p>
          </table:table-cell>
          <table:table-cell office:value-type="float" office:value="346388.96" table:style-name="ce5">
            <text:p>346388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61</text:p>
          </table:table-cell>
          <table:table-cell office:value-type="float" office:value="344800.22" table:style-name="ce5">
            <text:p>344800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2</text:p>
          </table:table-cell>
          <table:table-cell office:value-type="string" table:style-name="ce4">
            <text:p>50</text:p>
          </table:table-cell>
          <table:table-cell office:value-type="float" office:value="343458.94" table:style-name="ce5">
            <text:p>343458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52</text:p>
          </table:table-cell>
          <table:table-cell office:value-type="float" office:value="339878" table:style-name="ce5">
            <text:p>3398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4</text:p>
          </table:table-cell>
          <table:table-cell office:value-type="string" table:style-name="ce4">
            <text:p>311</text:p>
          </table:table-cell>
          <table:table-cell office:value-type="float" office:value="335294.64" table:style-name="ce5">
            <text:p>335294,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51</text:p>
          </table:table-cell>
          <table:table-cell office:value-type="float" office:value="333439" table:style-name="ce5">
            <text:p>3334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4</text:p>
          </table:table-cell>
          <table:table-cell office:value-type="string" table:style-name="ce4">
            <text:p>0201</text:p>
          </table:table-cell>
          <table:table-cell office:value-type="float" office:value="330753.39" table:style-name="ce5">
            <text:p>330753,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3</text:p>
          </table:table-cell>
          <table:table-cell office:value-type="string" table:style-name="ce4">
            <text:p>58</text:p>
          </table:table-cell>
          <table:table-cell office:value-type="float" office:value="329550" table:style-name="ce5">
            <text:p>3295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74</text:p>
          </table:table-cell>
          <table:table-cell office:value-type="float" office:value="329169.59999999998" table:style-name="ce5">
            <text:p>329169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41</text:p>
          </table:table-cell>
          <table:table-cell office:value-type="float" office:value="324798.27" table:style-name="ce5">
            <text:p>324798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781</text:p>
          </table:table-cell>
          <table:table-cell office:value-type="string" table:style-name="ce4">
            <text:p>01</text:p>
          </table:table-cell>
          <table:table-cell office:value-type="float" office:value="323600" table:style-name="ce5">
            <text:p>3236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88</text:p>
          </table:table-cell>
          <table:table-cell office:value-type="string" table:style-name="ce4">
            <text:p>0201</text:p>
          </table:table-cell>
          <table:table-cell office:value-type="float" office:value="322743.7" table:style-name="ce5">
            <text:p>322743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11</text:p>
          </table:table-cell>
          <table:table-cell office:value-type="string" table:style-name="ce4">
            <text:p>58</text:p>
          </table:table-cell>
          <table:table-cell office:value-type="float" office:value="321732.92" table:style-name="ce5">
            <text:p>321732,9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50</text:p>
          </table:table-cell>
          <table:table-cell office:value-type="float" office:value="317968.46000000002" table:style-name="ce5">
            <text:p>317968,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45</text:p>
          </table:table-cell>
          <table:table-cell office:value-type="string" table:style-name="ce4">
            <text:p>51</text:p>
          </table:table-cell>
          <table:table-cell office:value-type="float" office:value="313996.75" table:style-name="ce5">
            <text:p>313996,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533</text:p>
          </table:table-cell>
          <table:table-cell office:value-type="string" table:style-name="ce4">
            <text:p>551</text:p>
          </table:table-cell>
          <table:table-cell office:value-type="float" office:value="313267.65999999997" table:style-name="ce5">
            <text:p>313267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32</text:p>
          </table:table-cell>
          <table:table-cell office:value-type="float" office:value="312402.03000000003" table:style-name="ce5">
            <text:p>312402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2</text:p>
          </table:table-cell>
          <table:table-cell office:value-type="string" table:style-name="ce4">
            <text:p>51</text:p>
          </table:table-cell>
          <table:table-cell office:value-type="float" office:value="310281.62" table:style-name="ce5">
            <text:p>310281,6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313</text:p>
          </table:table-cell>
          <table:table-cell office:value-type="string" table:style-name="ce4">
            <text:p>01</text:p>
          </table:table-cell>
          <table:table-cell office:value-type="float" office:value="306537" table:style-name="ce5">
            <text:p>3065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8</text:p>
          </table:table-cell>
          <table:table-cell office:value-type="string" table:style-name="ce4">
            <text:p>023</text:p>
          </table:table-cell>
          <table:table-cell office:value-type="float" office:value="306263.83" table:style-name="ce5">
            <text:p>306263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566</text:p>
          </table:table-cell>
          <table:table-cell office:value-type="float" office:value="304569.23" table:style-name="ce5">
            <text:p>304569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41</text:p>
          </table:table-cell>
          <table:table-cell office:value-type="string" table:style-name="ce4">
            <text:p>221</text:p>
          </table:table-cell>
          <table:table-cell office:value-type="float" office:value="302870.62" table:style-name="ce5">
            <text:p>302870,6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542</text:p>
          </table:table-cell>
          <table:table-cell office:value-type="string" table:style-name="ce4">
            <text:p>51</text:p>
          </table:table-cell>
          <table:table-cell office:value-type="float" office:value="300000" table:style-name="ce5">
            <text:p>30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023</text:p>
          </table:table-cell>
          <table:table-cell office:value-type="float" office:value="295323.75" table:style-name="ce5">
            <text:p>295323,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0202</text:p>
          </table:table-cell>
          <table:table-cell office:value-type="float" office:value="294714.94" table:style-name="ce5">
            <text:p>294714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7815</text:p>
          </table:table-cell>
          <table:table-cell office:value-type="string" table:style-name="ce4">
            <text:p>0202</text:p>
          </table:table-cell>
          <table:table-cell office:value-type="float" office:value="293814" table:style-name="ce5">
            <text:p>2938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566</text:p>
          </table:table-cell>
          <table:table-cell office:value-type="float" office:value="292249.03999999998" table:style-name="ce5">
            <text:p>292249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12</text:p>
          </table:table-cell>
          <table:table-cell office:value-type="string" table:style-name="ce4">
            <text:p>41</text:p>
          </table:table-cell>
          <table:table-cell office:value-type="float" office:value="291430.28000000003" table:style-name="ce5">
            <text:p>291430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31</text:p>
          </table:table-cell>
          <table:table-cell office:value-type="string" table:style-name="ce4">
            <text:p>01</text:p>
          </table:table-cell>
          <table:table-cell office:value-type="float" office:value="285048.71999999997" table:style-name="ce5">
            <text:p>285048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478141</text:p>
          </table:table-cell>
          <table:table-cell office:value-type="string" table:style-name="ce4">
            <text:p>551</text:p>
          </table:table-cell>
          <table:table-cell office:value-type="float" office:value="283468.78999999998" table:style-name="ce5">
            <text:p>283468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615</text:p>
          </table:table-cell>
          <table:table-cell office:value-type="string" table:style-name="ce4">
            <text:p>01</text:p>
          </table:table-cell>
          <table:table-cell office:value-type="float" office:value="283433.71000000002" table:style-name="ce5">
            <text:p>283433,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521</text:p>
          </table:table-cell>
          <table:table-cell office:value-type="float" office:value="279751.2" table:style-name="ce5">
            <text:p>279751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31</text:p>
          </table:table-cell>
          <table:table-cell office:value-type="string" table:style-name="ce4">
            <text:p>738</text:p>
          </table:table-cell>
          <table:table-cell office:value-type="float" office:value="278218.23999999999" table:style-name="ce5">
            <text:p>278218,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32</text:p>
          </table:table-cell>
          <table:table-cell office:value-type="string" table:style-name="ce4">
            <text:p>01</text:p>
          </table:table-cell>
          <table:table-cell office:value-type="float" office:value="277800" table:style-name="ce5">
            <text:p>2778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52</text:p>
          </table:table-cell>
          <table:table-cell office:value-type="string" table:style-name="ce4">
            <text:p>50</text:p>
          </table:table-cell>
          <table:table-cell office:value-type="float" office:value="275590.3" table:style-name="ce5">
            <text:p>275590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51</text:p>
          </table:table-cell>
          <table:table-cell office:value-type="float" office:value="271774.11" table:style-name="ce5">
            <text:p>271774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12</text:p>
          </table:table-cell>
          <table:table-cell office:value-type="float" office:value="271037.71000000002" table:style-name="ce5">
            <text:p>271037,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22</text:p>
          </table:table-cell>
          <table:table-cell office:value-type="string" table:style-name="ce4">
            <text:p>52</text:p>
          </table:table-cell>
          <table:table-cell office:value-type="float" office:value="270000" table:style-name="ce5">
            <text:p>27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70</text:p>
          </table:table-cell>
          <table:table-cell office:value-type="float" office:value="269755.65000000002" table:style-name="ce5">
            <text:p>269755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413</text:p>
          </table:table-cell>
          <table:table-cell office:value-type="string" table:style-name="ce4">
            <text:p>51</text:p>
          </table:table-cell>
          <table:table-cell office:value-type="float" office:value="267723.24" table:style-name="ce5">
            <text:p>267723,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70</text:p>
          </table:table-cell>
          <table:table-cell office:value-type="float" office:value="262672.57" table:style-name="ce5">
            <text:p>262672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22</text:p>
          </table:table-cell>
          <table:table-cell office:value-type="string" table:style-name="ce4">
            <text:p>48</text:p>
          </table:table-cell>
          <table:table-cell office:value-type="float" office:value="261511.88" table:style-name="ce5">
            <text:p>261511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8</text:p>
          </table:table-cell>
          <table:table-cell office:value-type="string" table:style-name="ce4">
            <text:p>28</text:p>
          </table:table-cell>
          <table:table-cell office:value-type="float" office:value="249258" table:style-name="ce5">
            <text:p>2492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72</text:p>
          </table:table-cell>
          <table:table-cell office:value-type="float" office:value="248000" table:style-name="ce5">
            <text:p>248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30</text:p>
          </table:table-cell>
          <table:table-cell office:value-type="float" office:value="244627.98" table:style-name="ce5">
            <text:p>244627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90</text:p>
          </table:table-cell>
          <table:table-cell office:value-type="float" office:value="240408.47" table:style-name="ce5">
            <text:p>240408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315</text:p>
          </table:table-cell>
          <table:table-cell office:value-type="float" office:value="239764.31" table:style-name="ce5">
            <text:p>239764,3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8</text:p>
          </table:table-cell>
          <table:table-cell office:value-type="string" table:style-name="ce4">
            <text:p>928</text:p>
          </table:table-cell>
          <table:table-cell office:value-type="float" office:value="237120" table:style-name="ce5">
            <text:p>2371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53</text:p>
          </table:table-cell>
          <table:table-cell office:value-type="string" table:style-name="ce4">
            <text:p>0202</text:p>
          </table:table-cell>
          <table:table-cell office:value-type="float" office:value="235427.98" table:style-name="ce5">
            <text:p>235427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315</text:p>
          </table:table-cell>
          <table:table-cell office:value-type="float" office:value="233164.65" table:style-name="ce5">
            <text:p>233164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72</text:p>
          </table:table-cell>
          <table:table-cell office:value-type="float" office:value="232472" table:style-name="ce5">
            <text:p>2324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533</text:p>
          </table:table-cell>
          <table:table-cell office:value-type="string" table:style-name="ce4">
            <text:p>553</text:p>
          </table:table-cell>
          <table:table-cell office:value-type="float" office:value="231397.11" table:style-name="ce5">
            <text:p>231397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90</text:p>
          </table:table-cell>
          <table:table-cell office:value-type="float" office:value="229105.33" table:style-name="ce5">
            <text:p>229105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90</text:p>
          </table:table-cell>
          <table:table-cell office:value-type="float" office:value="228319.09" table:style-name="ce5">
            <text:p>228319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566</text:p>
          </table:table-cell>
          <table:table-cell office:value-type="float" office:value="227965.99" table:style-name="ce5">
            <text:p>227965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512</text:p>
          </table:table-cell>
          <table:table-cell office:value-type="string" table:style-name="ce4">
            <text:p>0202</text:p>
          </table:table-cell>
          <table:table-cell office:value-type="float" office:value="226560" table:style-name="ce5">
            <text:p>22656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0202</text:p>
          </table:table-cell>
          <table:table-cell office:value-type="float" office:value="224229.47" table:style-name="ce5">
            <text:p>224229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253</text:p>
          </table:table-cell>
          <table:table-cell office:value-type="string" table:style-name="ce4">
            <text:p>01</text:p>
          </table:table-cell>
          <table:table-cell office:value-type="float" office:value="221748" table:style-name="ce5">
            <text:p>2217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538</text:p>
          </table:table-cell>
          <table:table-cell office:value-type="float" office:value="219919" table:style-name="ce5">
            <text:p>21991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62</text:p>
          </table:table-cell>
          <table:table-cell office:value-type="string" table:style-name="ce4">
            <text:p>3127</text:p>
          </table:table-cell>
          <table:table-cell office:value-type="float" office:value="218088.09" table:style-name="ce5">
            <text:p>218088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542</text:p>
          </table:table-cell>
          <table:table-cell office:value-type="string" table:style-name="ce4">
            <text:p>0202</text:p>
          </table:table-cell>
          <table:table-cell office:value-type="float" office:value="213879" table:style-name="ce5">
            <text:p>2138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2</text:p>
          </table:table-cell>
          <table:table-cell office:value-type="string" table:style-name="ce4">
            <text:p>0202</text:p>
          </table:table-cell>
          <table:table-cell office:value-type="float" office:value="213368.38" table:style-name="ce5">
            <text:p>213368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62</text:p>
          </table:table-cell>
          <table:table-cell office:value-type="string" table:style-name="ce4">
            <text:p>3123</text:p>
          </table:table-cell>
          <table:table-cell office:value-type="float" office:value="211893.3" table:style-name="ce5">
            <text:p>211893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921</text:p>
          </table:table-cell>
          <table:table-cell office:value-type="float" office:value="210717.58" table:style-name="ce5">
            <text:p>210717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88</text:p>
          </table:table-cell>
          <table:table-cell office:value-type="string" table:style-name="ce4">
            <text:p>0201</text:p>
          </table:table-cell>
          <table:table-cell office:value-type="float" office:value="210651.4" table:style-name="ce5">
            <text:p>210651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21</text:p>
          </table:table-cell>
          <table:table-cell office:value-type="string" table:style-name="ce4">
            <text:p>94</text:p>
          </table:table-cell>
          <table:table-cell office:value-type="float" office:value="208000" table:style-name="ce5">
            <text:p>208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53</text:p>
          </table:table-cell>
          <table:table-cell office:value-type="string" table:style-name="ce4">
            <text:p>70</text:p>
          </table:table-cell>
          <table:table-cell office:value-type="float" office:value="206831.31" table:style-name="ce5">
            <text:p>206831,3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315</text:p>
          </table:table-cell>
          <table:table-cell office:value-type="float" office:value="202283.51" table:style-name="ce5">
            <text:p>202283,5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78</text:p>
          </table:table-cell>
          <table:table-cell office:value-type="string" table:style-name="ce4">
            <text:p>51</text:p>
          </table:table-cell>
          <table:table-cell office:value-type="float" office:value="201373.78" table:style-name="ce5">
            <text:p>201373,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1143</text:p>
          </table:table-cell>
          <table:table-cell office:value-type="string" table:style-name="ce4">
            <text:p>552</text:p>
          </table:table-cell>
          <table:table-cell office:value-type="float" office:value="198775.43" table:style-name="ce5">
            <text:p>198775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021</text:p>
          </table:table-cell>
          <table:table-cell office:value-type="float" office:value="197755.26" table:style-name="ce5">
            <text:p>197755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157</text:p>
          </table:table-cell>
          <table:table-cell office:value-type="string" table:style-name="ce4">
            <text:p>01</text:p>
          </table:table-cell>
          <table:table-cell office:value-type="float" office:value="197319.15" table:style-name="ce5">
            <text:p>197319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48</text:p>
          </table:table-cell>
          <table:table-cell office:value-type="string" table:style-name="ce4">
            <text:p>0201</text:p>
          </table:table-cell>
          <table:table-cell office:value-type="float" office:value="195249" table:style-name="ce5">
            <text:p>1952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8</text:p>
          </table:table-cell>
          <table:table-cell office:value-type="string" table:style-name="ce4">
            <text:p>0202</text:p>
          </table:table-cell>
          <table:table-cell office:value-type="float" office:value="192611.4" table:style-name="ce5">
            <text:p>192611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13</text:p>
          </table:table-cell>
          <table:table-cell office:value-type="string" table:style-name="ce4">
            <text:p>521</text:p>
          </table:table-cell>
          <table:table-cell office:value-type="float" office:value="191100" table:style-name="ce5">
            <text:p>1911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61</text:p>
          </table:table-cell>
          <table:table-cell office:value-type="string" table:style-name="ce4">
            <text:p>51</text:p>
          </table:table-cell>
          <table:table-cell office:value-type="float" office:value="190980.92" table:style-name="ce5">
            <text:p>190980,9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023</text:p>
          </table:table-cell>
          <table:table-cell office:value-type="float" office:value="190469.42" table:style-name="ce5">
            <text:p>190469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30</text:p>
          </table:table-cell>
          <table:table-cell office:value-type="float" office:value="189375.65" table:style-name="ce5">
            <text:p>189375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848</text:p>
          </table:table-cell>
          <table:table-cell office:value-type="string" table:style-name="ce4">
            <text:p>01</text:p>
          </table:table-cell>
          <table:table-cell office:value-type="float" office:value="188571.38" table:style-name="ce5">
            <text:p>188571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8</text:p>
          </table:table-cell>
          <table:table-cell office:value-type="string" table:style-name="ce4">
            <text:p>741</text:p>
          </table:table-cell>
          <table:table-cell office:value-type="float" office:value="188222" table:style-name="ce5">
            <text:p>1882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023</text:p>
          </table:table-cell>
          <table:table-cell office:value-type="float" office:value="186806.01" table:style-name="ce5">
            <text:p>186806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0202</text:p>
          </table:table-cell>
          <table:table-cell office:value-type="float" office:value="186345.66" table:style-name="ce5">
            <text:p>186345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85</text:p>
          </table:table-cell>
          <table:table-cell office:value-type="string" table:style-name="ce4">
            <text:p>01</text:p>
          </table:table-cell>
          <table:table-cell office:value-type="float" office:value="186124.6" table:style-name="ce5">
            <text:p>186124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50</text:p>
          </table:table-cell>
          <table:table-cell office:value-type="float" office:value="183456.36" table:style-name="ce5">
            <text:p>183456,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315</text:p>
          </table:table-cell>
          <table:table-cell office:value-type="float" office:value="180286.53" table:style-name="ce5">
            <text:p>180286,5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738</text:p>
          </table:table-cell>
          <table:table-cell office:value-type="float" office:value="180250" table:style-name="ce5">
            <text:p>1802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1</text:p>
          </table:table-cell>
          <table:table-cell office:value-type="float" office:value="178241" table:style-name="ce5">
            <text:p>1782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315</text:p>
          </table:table-cell>
          <table:table-cell office:value-type="float" office:value="175980.52" table:style-name="ce5">
            <text:p>175980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2</text:p>
          </table:table-cell>
          <table:table-cell office:value-type="float" office:value="175687.95" table:style-name="ce5">
            <text:p>175687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93</text:p>
          </table:table-cell>
          <table:table-cell office:value-type="float" office:value="173791.31" table:style-name="ce5">
            <text:p>173791,3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93</text:p>
          </table:table-cell>
          <table:table-cell office:value-type="float" office:value="173717.97" table:style-name="ce5">
            <text:p>173717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18</text:p>
          </table:table-cell>
          <table:table-cell office:value-type="float" office:value="173586.3" table:style-name="ce5">
            <text:p>173586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90</text:p>
          </table:table-cell>
          <table:table-cell office:value-type="float" office:value="173022.61" table:style-name="ce5">
            <text:p>173022,6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4</text:p>
          </table:table-cell>
          <table:table-cell office:value-type="string" table:style-name="ce4">
            <text:p>621</text:p>
          </table:table-cell>
          <table:table-cell office:value-type="float" office:value="172766.45" table:style-name="ce5">
            <text:p>172766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8</text:p>
          </table:table-cell>
          <table:table-cell office:value-type="string" table:style-name="ce4">
            <text:p>72</text:p>
          </table:table-cell>
          <table:table-cell office:value-type="float" office:value="172688" table:style-name="ce5">
            <text:p>1726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0201</text:p>
          </table:table-cell>
          <table:table-cell office:value-type="float" office:value="170584.05" table:style-name="ce5">
            <text:p>170584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8</text:p>
          </table:table-cell>
          <table:table-cell office:value-type="string" table:style-name="ce4">
            <text:p>931</text:p>
          </table:table-cell>
          <table:table-cell office:value-type="float" office:value="169998.72" table:style-name="ce5">
            <text:p>169998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3</text:p>
          </table:table-cell>
          <table:table-cell office:value-type="string" table:style-name="ce4">
            <text:p>48</text:p>
          </table:table-cell>
          <table:table-cell office:value-type="float" office:value="168178.57" table:style-name="ce5">
            <text:p>168178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8</text:p>
          </table:table-cell>
          <table:table-cell office:value-type="string" table:style-name="ce4">
            <text:p>0202</text:p>
          </table:table-cell>
          <table:table-cell office:value-type="float" office:value="167548.26999999999" table:style-name="ce5">
            <text:p>167548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74</text:p>
          </table:table-cell>
          <table:table-cell office:value-type="float" office:value="165000" table:style-name="ce5">
            <text:p>165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30</text:p>
          </table:table-cell>
          <table:table-cell office:value-type="float" office:value="164959.60999999999" table:style-name="ce5">
            <text:p>164959,6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3</text:p>
          </table:table-cell>
          <table:table-cell office:value-type="string" table:style-name="ce4">
            <text:p>315</text:p>
          </table:table-cell>
          <table:table-cell office:value-type="float" office:value="164675.82999999999" table:style-name="ce5">
            <text:p>164675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1</text:p>
          </table:table-cell>
          <table:table-cell office:value-type="string" table:style-name="ce4">
            <text:p>64</text:p>
          </table:table-cell>
          <table:table-cell office:value-type="float" office:value="163442" table:style-name="ce5">
            <text:p>1634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35</text:p>
          </table:table-cell>
          <table:table-cell office:value-type="string" table:style-name="ce4">
            <text:p>52</text:p>
          </table:table-cell>
          <table:table-cell office:value-type="float" office:value="159415.12" table:style-name="ce5">
            <text:p>159415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64</text:p>
          </table:table-cell>
          <table:table-cell office:value-type="string" table:style-name="ce4">
            <text:p>11</text:p>
          </table:table-cell>
          <table:table-cell office:value-type="float" office:value="159280.5" table:style-name="ce5">
            <text:p>159280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33</text:p>
          </table:table-cell>
          <table:table-cell office:value-type="float" office:value="159028.4" table:style-name="ce5">
            <text:p>159028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621</text:p>
          </table:table-cell>
          <table:table-cell office:value-type="float" office:value="157842" table:style-name="ce5">
            <text:p>1578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31</text:p>
          </table:table-cell>
          <table:table-cell office:value-type="string" table:style-name="ce4">
            <text:p>0202</text:p>
          </table:table-cell>
          <table:table-cell office:value-type="float" office:value="156413.45000000001" table:style-name="ce5">
            <text:p>156413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023</text:p>
          </table:table-cell>
          <table:table-cell office:value-type="float" office:value="156131.76999999999" table:style-name="ce5">
            <text:p>156131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6459</text:p>
          </table:table-cell>
          <table:table-cell office:value-type="string" table:style-name="ce4">
            <text:p>0201</text:p>
          </table:table-cell>
          <table:table-cell office:value-type="float" office:value="154720.22" table:style-name="ce5">
            <text:p>154720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641</text:p>
          </table:table-cell>
          <table:table-cell office:value-type="float" office:value="154218.28" table:style-name="ce5">
            <text:p>154218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8</text:p>
          </table:table-cell>
          <table:table-cell office:value-type="string" table:style-name="ce4">
            <text:p>738</text:p>
          </table:table-cell>
          <table:table-cell office:value-type="float" office:value="154209.04999999999" table:style-name="ce5">
            <text:p>154209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5</text:p>
          </table:table-cell>
          <table:table-cell office:value-type="string" table:style-name="ce4">
            <text:p>0202</text:p>
          </table:table-cell>
          <table:table-cell office:value-type="float" office:value="151828.56" table:style-name="ce5">
            <text:p>151828,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21</text:p>
          </table:table-cell>
          <table:table-cell office:value-type="string" table:style-name="ce4">
            <text:p>01</text:p>
          </table:table-cell>
          <table:table-cell office:value-type="float" office:value="149750.17000000001" table:style-name="ce5">
            <text:p>149750,1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315</text:p>
          </table:table-cell>
          <table:table-cell office:value-type="float" office:value="148283.60999999999" table:style-name="ce5">
            <text:p>148283,6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641</text:p>
          </table:table-cell>
          <table:table-cell office:value-type="float" office:value="148151.95000000001" table:style-name="ce5">
            <text:p>148151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023</text:p>
          </table:table-cell>
          <table:table-cell office:value-type="float" office:value="148061.43" table:style-name="ce5">
            <text:p>148061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31318</text:p>
          </table:table-cell>
          <table:table-cell office:value-type="string" table:style-name="ce4">
            <text:p>01</text:p>
          </table:table-cell>
          <table:table-cell office:value-type="float" office:value="147920.29" table:style-name="ce5">
            <text:p>147920,2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6</text:p>
          </table:table-cell>
          <table:table-cell office:value-type="string" table:style-name="ce4">
            <text:p>621</text:p>
          </table:table-cell>
          <table:table-cell office:value-type="float" office:value="146588.51" table:style-name="ce5">
            <text:p>146588,5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4</text:p>
          </table:table-cell>
          <table:table-cell office:value-type="string" table:style-name="ce4">
            <text:p>738</text:p>
          </table:table-cell>
          <table:table-cell office:value-type="float" office:value="146466.99" table:style-name="ce5">
            <text:p>146466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50</text:p>
          </table:table-cell>
          <table:table-cell office:value-type="float" office:value="146184.88" table:style-name="ce5">
            <text:p>146184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72</text:p>
          </table:table-cell>
          <table:table-cell office:value-type="float" office:value="145000" table:style-name="ce5">
            <text:p>145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18</text:p>
          </table:table-cell>
          <table:table-cell office:value-type="string" table:style-name="ce4">
            <text:p>58</text:p>
          </table:table-cell>
          <table:table-cell office:value-type="float" office:value="144566" table:style-name="ce5">
            <text:p>1445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6</text:p>
          </table:table-cell>
          <table:table-cell office:value-type="string" table:style-name="ce4">
            <text:p>315</text:p>
          </table:table-cell>
          <table:table-cell office:value-type="float" office:value="143808.82" table:style-name="ce5">
            <text:p>143808,8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4</text:p>
          </table:table-cell>
          <table:table-cell office:value-type="string" table:style-name="ce4">
            <text:p>3141</text:p>
          </table:table-cell>
          <table:table-cell office:value-type="float" office:value="143611.91" table:style-name="ce5">
            <text:p>143611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313</text:p>
          </table:table-cell>
          <table:table-cell office:value-type="float" office:value="143168.01999999999" table:style-name="ce5">
            <text:p>143168,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12</text:p>
          </table:table-cell>
          <table:table-cell office:value-type="float" office:value="142891.95000000001" table:style-name="ce5">
            <text:p>142891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3918</text:p>
          </table:table-cell>
          <table:table-cell office:value-type="string" table:style-name="ce4">
            <text:p>01</text:p>
          </table:table-cell>
          <table:table-cell office:value-type="float" office:value="142773" table:style-name="ce5">
            <text:p>14277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88</text:p>
          </table:table-cell>
          <table:table-cell office:value-type="string" table:style-name="ce4">
            <text:p>621</text:p>
          </table:table-cell>
          <table:table-cell office:value-type="float" office:value="142372.57999999999" table:style-name="ce5">
            <text:p>142372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2</text:p>
          </table:table-cell>
          <table:table-cell office:value-type="string" table:style-name="ce4">
            <text:p>023</text:p>
          </table:table-cell>
          <table:table-cell office:value-type="float" office:value="140962.29" table:style-name="ce5">
            <text:p>140962,2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50</text:p>
          </table:table-cell>
          <table:table-cell office:value-type="float" office:value="140237.26" table:style-name="ce5">
            <text:p>140237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734</text:p>
          </table:table-cell>
          <table:table-cell office:value-type="string" table:style-name="ce4">
            <text:p>551</text:p>
          </table:table-cell>
          <table:table-cell office:value-type="float" office:value="140195.79999999999" table:style-name="ce5">
            <text:p>140195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8</text:p>
          </table:table-cell>
          <table:table-cell office:value-type="string" table:style-name="ce4">
            <text:p>521</text:p>
          </table:table-cell>
          <table:table-cell office:value-type="float" office:value="140100" table:style-name="ce5">
            <text:p>1401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1</text:p>
          </table:table-cell>
          <table:table-cell office:value-type="string" table:style-name="ce4">
            <text:p>50</text:p>
          </table:table-cell>
          <table:table-cell office:value-type="float" office:value="139618" table:style-name="ce5">
            <text:p>1396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221</text:p>
          </table:table-cell>
          <table:table-cell office:value-type="float" office:value="139325.91" table:style-name="ce5">
            <text:p>139325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1</text:p>
          </table:table-cell>
          <table:table-cell office:value-type="string" table:style-name="ce4">
            <text:p>74</text:p>
          </table:table-cell>
          <table:table-cell office:value-type="float" office:value="138854.69" table:style-name="ce5">
            <text:p>138854,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3</text:p>
          </table:table-cell>
          <table:table-cell office:value-type="string" table:style-name="ce4">
            <text:p>52</text:p>
          </table:table-cell>
          <table:table-cell office:value-type="float" office:value="138573.01" table:style-name="ce5">
            <text:p>138573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8</text:p>
          </table:table-cell>
          <table:table-cell office:value-type="string" table:style-name="ce4">
            <text:p>12</text:p>
          </table:table-cell>
          <table:table-cell office:value-type="float" office:value="138314.54999999999" table:style-name="ce5">
            <text:p>138314,5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12</text:p>
          </table:table-cell>
          <table:table-cell office:value-type="float" office:value="138267" table:style-name="ce5">
            <text:p>1382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738</text:p>
          </table:table-cell>
          <table:table-cell office:value-type="float" office:value="137918.96" table:style-name="ce5">
            <text:p>137918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5</text:p>
          </table:table-cell>
          <table:table-cell office:value-type="string" table:style-name="ce4">
            <text:p>313</text:p>
          </table:table-cell>
          <table:table-cell office:value-type="float" office:value="137849.15" table:style-name="ce5">
            <text:p>137849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023</text:p>
          </table:table-cell>
          <table:table-cell office:value-type="float" office:value="137698.67000000001" table:style-name="ce5">
            <text:p>137698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5343</text:p>
          </table:table-cell>
          <table:table-cell office:value-type="string" table:style-name="ce4">
            <text:p>567</text:p>
          </table:table-cell>
          <table:table-cell office:value-type="float" office:value="137325.98000000001" table:style-name="ce5">
            <text:p>137325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53</text:p>
          </table:table-cell>
          <table:table-cell office:value-type="string" table:style-name="ce4">
            <text:p>01</text:p>
          </table:table-cell>
          <table:table-cell office:value-type="float" office:value="136749" table:style-name="ce5">
            <text:p>1367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8</text:p>
          </table:table-cell>
          <table:table-cell office:value-type="string" table:style-name="ce4">
            <text:p>51</text:p>
          </table:table-cell>
          <table:table-cell office:value-type="float" office:value="136518.09" table:style-name="ce5">
            <text:p>136518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50</text:p>
          </table:table-cell>
          <table:table-cell office:value-type="float" office:value="133243.82" table:style-name="ce5">
            <text:p>133243,8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675</text:p>
          </table:table-cell>
          <table:table-cell office:value-type="string" table:style-name="ce4">
            <text:p>01</text:p>
          </table:table-cell>
          <table:table-cell office:value-type="float" office:value="133010.19" table:style-name="ce5">
            <text:p>133010,1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1</text:p>
          </table:table-cell>
          <table:table-cell office:value-type="string" table:style-name="ce4">
            <text:p>0202</text:p>
          </table:table-cell>
          <table:table-cell office:value-type="float" office:value="132769.12" table:style-name="ce5">
            <text:p>132769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1</text:p>
          </table:table-cell>
          <table:table-cell office:value-type="string" table:style-name="ce4">
            <text:p>621</text:p>
          </table:table-cell>
          <table:table-cell office:value-type="float" office:value="131578.28" table:style-name="ce5">
            <text:p>131578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7</text:p>
          </table:table-cell>
          <table:table-cell office:value-type="string" table:style-name="ce4">
            <text:p>0202</text:p>
          </table:table-cell>
          <table:table-cell office:value-type="float" office:value="130710" table:style-name="ce5">
            <text:p>13071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88</text:p>
          </table:table-cell>
          <table:table-cell office:value-type="string" table:style-name="ce4">
            <text:p>91</text:p>
          </table:table-cell>
          <table:table-cell office:value-type="float" office:value="130000" table:style-name="ce5">
            <text:p>13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0202</text:p>
          </table:table-cell>
          <table:table-cell office:value-type="float" office:value="128718.23" table:style-name="ce5">
            <text:p>128718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4</text:p>
          </table:table-cell>
          <table:table-cell office:value-type="string" table:style-name="ce4">
            <text:p>3142</text:p>
          </table:table-cell>
          <table:table-cell office:value-type="float" office:value="128680.05" table:style-name="ce5">
            <text:p>128680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312</text:p>
          </table:table-cell>
          <table:table-cell office:value-type="float" office:value="128628.94" table:style-name="ce5">
            <text:p>128628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44</text:p>
          </table:table-cell>
          <table:table-cell office:value-type="float" office:value="127683.74" table:style-name="ce5">
            <text:p>127683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641</text:p>
          </table:table-cell>
          <table:table-cell office:value-type="float" office:value="127078.86" table:style-name="ce5">
            <text:p>127078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50</text:p>
          </table:table-cell>
          <table:table-cell office:value-type="float" office:value="126460.11" table:style-name="ce5">
            <text:p>126460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3122</text:p>
          </table:table-cell>
          <table:table-cell office:value-type="float" office:value="126324.85" table:style-name="ce5">
            <text:p>126324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722</text:p>
          </table:table-cell>
          <table:table-cell office:value-type="string" table:style-name="ce4">
            <text:p>01</text:p>
          </table:table-cell>
          <table:table-cell office:value-type="float" office:value="125516.28" table:style-name="ce5">
            <text:p>125516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738</text:p>
          </table:table-cell>
          <table:table-cell office:value-type="float" office:value="125082.25" table:style-name="ce5">
            <text:p>125082,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0</text:p>
          </table:table-cell>
          <table:table-cell office:value-type="float" office:value="123650" table:style-name="ce5">
            <text:p>1236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64</text:p>
          </table:table-cell>
          <table:table-cell office:value-type="float" office:value="122429.42" table:style-name="ce5">
            <text:p>122429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01</text:p>
          </table:table-cell>
          <table:table-cell office:value-type="float" office:value="122234.76" table:style-name="ce5">
            <text:p>122234,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0202</text:p>
          </table:table-cell>
          <table:table-cell office:value-type="float" office:value="120160.11" table:style-name="ce5">
            <text:p>120160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70</text:p>
          </table:table-cell>
          <table:table-cell office:value-type="float" office:value="119933.54" table:style-name="ce5">
            <text:p>119933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738</text:p>
          </table:table-cell>
          <table:table-cell office:value-type="float" office:value="119353.25" table:style-name="ce5">
            <text:p>119353,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81</text:p>
          </table:table-cell>
          <table:table-cell office:value-type="string" table:style-name="ce4">
            <text:p>01</text:p>
          </table:table-cell>
          <table:table-cell office:value-type="float" office:value="118965.1" table:style-name="ce5">
            <text:p>118965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023</text:p>
          </table:table-cell>
          <table:table-cell office:value-type="float" office:value="117800.57" table:style-name="ce5">
            <text:p>117800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312</text:p>
          </table:table-cell>
          <table:table-cell office:value-type="float" office:value="117721.66" table:style-name="ce5">
            <text:p>117721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6</text:p>
          </table:table-cell>
          <table:table-cell office:value-type="string" table:style-name="ce4">
            <text:p>928</text:p>
          </table:table-cell>
          <table:table-cell office:value-type="float" office:value="117169.25" table:style-name="ce5">
            <text:p>117169,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7398</text:p>
          </table:table-cell>
          <table:table-cell office:value-type="string" table:style-name="ce4">
            <text:p>01</text:p>
          </table:table-cell>
          <table:table-cell office:value-type="float" office:value="116245.85" table:style-name="ce5">
            <text:p>116245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22</text:p>
          </table:table-cell>
          <table:table-cell office:value-type="string" table:style-name="ce4">
            <text:p>3128</text:p>
          </table:table-cell>
          <table:table-cell office:value-type="float" office:value="115158.12" table:style-name="ce5">
            <text:p>115158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738</text:p>
          </table:table-cell>
          <table:table-cell office:value-type="float" office:value="114990.26" table:style-name="ce5">
            <text:p>114990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50</text:p>
          </table:table-cell>
          <table:table-cell office:value-type="float" office:value="114655.73" table:style-name="ce5">
            <text:p>114655,7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12</text:p>
          </table:table-cell>
          <table:table-cell office:value-type="string" table:style-name="ce4">
            <text:p>01</text:p>
          </table:table-cell>
          <table:table-cell office:value-type="float" office:value="114611" table:style-name="ce5">
            <text:p>1146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511</text:p>
          </table:table-cell>
          <table:table-cell office:value-type="float" office:value="114050.12" table:style-name="ce5">
            <text:p>114050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0202</text:p>
          </table:table-cell>
          <table:table-cell office:value-type="float" office:value="113743.3" table:style-name="ce5">
            <text:p>113743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2</text:p>
          </table:table-cell>
          <table:table-cell office:value-type="string" table:style-name="ce4">
            <text:p>0202</text:p>
          </table:table-cell>
          <table:table-cell office:value-type="float" office:value="112991.11" table:style-name="ce5">
            <text:p>112991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8</text:p>
          </table:table-cell>
          <table:table-cell office:value-type="string" table:style-name="ce4">
            <text:p>91</text:p>
          </table:table-cell>
          <table:table-cell office:value-type="float" office:value="112750" table:style-name="ce5">
            <text:p>1127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81</text:p>
          </table:table-cell>
          <table:table-cell office:value-type="string" table:style-name="ce4">
            <text:p>51</text:p>
          </table:table-cell>
          <table:table-cell office:value-type="float" office:value="112592.21" table:style-name="ce5">
            <text:p>112592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8</text:p>
          </table:table-cell>
          <table:table-cell office:value-type="string" table:style-name="ce4">
            <text:p>0202</text:p>
          </table:table-cell>
          <table:table-cell office:value-type="float" office:value="112483.46" table:style-name="ce5">
            <text:p>112483,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93</text:p>
          </table:table-cell>
          <table:table-cell office:value-type="float" office:value="112267.55" table:style-name="ce5">
            <text:p>112267,5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5</text:p>
          </table:table-cell>
          <table:table-cell office:value-type="string" table:style-name="ce4">
            <text:p>221</text:p>
          </table:table-cell>
          <table:table-cell office:value-type="float" office:value="111798" table:style-name="ce5">
            <text:p>1117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8</text:p>
          </table:table-cell>
          <table:table-cell office:value-type="string" table:style-name="ce4">
            <text:p>621</text:p>
          </table:table-cell>
          <table:table-cell office:value-type="float" office:value="111304.57" table:style-name="ce5">
            <text:p>111304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11</text:p>
          </table:table-cell>
          <table:table-cell office:value-type="string" table:style-name="ce4">
            <text:p>738</text:p>
          </table:table-cell>
          <table:table-cell office:value-type="float" office:value="110655.71" table:style-name="ce5">
            <text:p>110655,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221</text:p>
          </table:table-cell>
          <table:table-cell office:value-type="float" office:value="110526.03" table:style-name="ce5">
            <text:p>110526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31</text:p>
          </table:table-cell>
          <table:table-cell office:value-type="string" table:style-name="ce4">
            <text:p>3123</text:p>
          </table:table-cell>
          <table:table-cell office:value-type="float" office:value="110522.71" table:style-name="ce5">
            <text:p>110522,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418</text:p>
          </table:table-cell>
          <table:table-cell office:value-type="string" table:style-name="ce4">
            <text:p>51</text:p>
          </table:table-cell>
          <table:table-cell office:value-type="float" office:value="110000" table:style-name="ce5">
            <text:p>11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7</text:p>
          </table:table-cell>
          <table:table-cell office:value-type="string" table:style-name="ce4">
            <text:p>0202</text:p>
          </table:table-cell>
          <table:table-cell office:value-type="float" office:value="109885.97" table:style-name="ce5">
            <text:p>109885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741</text:p>
          </table:table-cell>
          <table:table-cell office:value-type="float" office:value="109499.32" table:style-name="ce5">
            <text:p>109499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33</text:p>
          </table:table-cell>
          <table:table-cell office:value-type="string" table:style-name="ce4">
            <text:p>021</text:p>
          </table:table-cell>
          <table:table-cell office:value-type="float" office:value="108256.67" table:style-name="ce5">
            <text:p>108256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38</text:p>
          </table:table-cell>
          <table:table-cell office:value-type="float" office:value="106847.14" table:style-name="ce5">
            <text:p>106847,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3913</text:p>
          </table:table-cell>
          <table:table-cell office:value-type="string" table:style-name="ce4">
            <text:p>01</text:p>
          </table:table-cell>
          <table:table-cell office:value-type="float" office:value="106799" table:style-name="ce5">
            <text:p>1067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313</text:p>
          </table:table-cell>
          <table:table-cell office:value-type="float" office:value="105318.84" table:style-name="ce5">
            <text:p>105318,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0201</text:p>
          </table:table-cell>
          <table:table-cell office:value-type="float" office:value="104616.61" table:style-name="ce5">
            <text:p>104616,6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11</text:p>
          </table:table-cell>
          <table:table-cell office:value-type="float" office:value="103908.5" table:style-name="ce5">
            <text:p>103908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2</text:p>
          </table:table-cell>
          <table:table-cell office:value-type="string" table:style-name="ce4">
            <text:p>621</text:p>
          </table:table-cell>
          <table:table-cell office:value-type="float" office:value="103112.83" table:style-name="ce5">
            <text:p>103112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2</text:p>
          </table:table-cell>
          <table:table-cell office:value-type="string" table:style-name="ce4">
            <text:p>538</text:p>
          </table:table-cell>
          <table:table-cell office:value-type="float" office:value="102805.22" table:style-name="ce5">
            <text:p>102805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8</text:p>
          </table:table-cell>
          <table:table-cell office:value-type="string" table:style-name="ce4">
            <text:p>621</text:p>
          </table:table-cell>
          <table:table-cell office:value-type="float" office:value="102373.89" table:style-name="ce5">
            <text:p>102373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7</text:p>
          </table:table-cell>
          <table:table-cell office:value-type="string" table:style-name="ce4">
            <text:p>50</text:p>
          </table:table-cell>
          <table:table-cell office:value-type="float" office:value="102197.26" table:style-name="ce5">
            <text:p>102197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4</text:p>
          </table:table-cell>
          <table:table-cell office:value-type="string" table:style-name="ce4">
            <text:p>021</text:p>
          </table:table-cell>
          <table:table-cell office:value-type="float" office:value="102088.45" table:style-name="ce5">
            <text:p>102088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023</text:p>
          </table:table-cell>
          <table:table-cell office:value-type="float" office:value="100666.05" table:style-name="ce5">
            <text:p>100666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021</text:p>
          </table:table-cell>
          <table:table-cell office:value-type="float" office:value="100599.16" table:style-name="ce5">
            <text:p>100599,1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88</text:p>
          </table:table-cell>
          <table:table-cell office:value-type="string" table:style-name="ce4">
            <text:p>01</text:p>
          </table:table-cell>
          <table:table-cell office:value-type="float" office:value="100443.27" table:style-name="ce5">
            <text:p>100443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01</text:p>
          </table:table-cell>
          <table:table-cell office:value-type="float" office:value="100000" table:style-name="ce5">
            <text:p>10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928</text:p>
          </table:table-cell>
          <table:table-cell office:value-type="float" office:value="100000" table:style-name="ce5">
            <text:p>10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81</text:p>
          </table:table-cell>
          <table:table-cell office:value-type="string" table:style-name="ce4">
            <text:p>23</text:p>
          </table:table-cell>
          <table:table-cell office:value-type="float" office:value="100000" table:style-name="ce5">
            <text:p>10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471</text:p>
          </table:table-cell>
          <table:table-cell office:value-type="float" office:value="98371.24" table:style-name="ce5">
            <text:p>98371,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2</text:p>
          </table:table-cell>
          <table:table-cell office:value-type="float" office:value="98270.080000000002" table:style-name="ce5">
            <text:p>98270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221</text:p>
          </table:table-cell>
          <table:table-cell office:value-type="float" office:value="97488.4" table:style-name="ce5">
            <text:p>97488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70</text:p>
          </table:table-cell>
          <table:table-cell office:value-type="float" office:value="97429" table:style-name="ce5">
            <text:p>9742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311</text:p>
          </table:table-cell>
          <table:table-cell office:value-type="float" office:value="97068.68" table:style-name="ce5">
            <text:p>97068,6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50</text:p>
          </table:table-cell>
          <table:table-cell office:value-type="float" office:value="96863" table:style-name="ce5">
            <text:p>968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0201</text:p>
          </table:table-cell>
          <table:table-cell office:value-type="float" office:value="96448.03" table:style-name="ce5">
            <text:p>96448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313</text:p>
          </table:table-cell>
          <table:table-cell office:value-type="float" office:value="96358.34" table:style-name="ce5">
            <text:p>96358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51</text:p>
          </table:table-cell>
          <table:table-cell office:value-type="float" office:value="95896.59" table:style-name="ce5">
            <text:p>95896,5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621</text:p>
          </table:table-cell>
          <table:table-cell office:value-type="float" office:value="95889.63" table:style-name="ce5">
            <text:p>95889,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70</text:p>
          </table:table-cell>
          <table:table-cell office:value-type="float" office:value="95841.08" table:style-name="ce5">
            <text:p>95841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1</text:p>
          </table:table-cell>
          <table:table-cell office:value-type="string" table:style-name="ce4">
            <text:p>221</text:p>
          </table:table-cell>
          <table:table-cell office:value-type="float" office:value="95212.65" table:style-name="ce5">
            <text:p>95212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50</text:p>
          </table:table-cell>
          <table:table-cell office:value-type="float" office:value="95065.76" table:style-name="ce5">
            <text:p>95065,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31312</text:p>
          </table:table-cell>
          <table:table-cell office:value-type="string" table:style-name="ce4">
            <text:p>01</text:p>
          </table:table-cell>
          <table:table-cell office:value-type="float" office:value="94323.58" table:style-name="ce5">
            <text:p>94323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2</text:p>
          </table:table-cell>
          <table:table-cell office:value-type="string" table:style-name="ce4">
            <text:p>0202</text:p>
          </table:table-cell>
          <table:table-cell office:value-type="float" office:value="93308.23" table:style-name="ce5">
            <text:p>93308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0202</text:p>
          </table:table-cell>
          <table:table-cell office:value-type="float" office:value="92423.71" table:style-name="ce5">
            <text:p>92423,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83</text:p>
          </table:table-cell>
          <table:table-cell office:value-type="string" table:style-name="ce4">
            <text:p>01</text:p>
          </table:table-cell>
          <table:table-cell office:value-type="float" office:value="92123" table:style-name="ce5">
            <text:p>921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41</text:p>
          </table:table-cell>
          <table:table-cell office:value-type="float" office:value="90591" table:style-name="ce5">
            <text:p>905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5</text:p>
          </table:table-cell>
          <table:table-cell office:value-type="string" table:style-name="ce4">
            <text:p>0202</text:p>
          </table:table-cell>
          <table:table-cell office:value-type="float" office:value="90332.85" table:style-name="ce5">
            <text:p>90332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48</text:p>
          </table:table-cell>
          <table:table-cell office:value-type="string" table:style-name="ce4">
            <text:p>0202</text:p>
          </table:table-cell>
          <table:table-cell office:value-type="float" office:value="90088.57" table:style-name="ce5">
            <text:p>90088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8</text:p>
          </table:table-cell>
          <table:table-cell office:value-type="string" table:style-name="ce4">
            <text:p>221</text:p>
          </table:table-cell>
          <table:table-cell office:value-type="float" office:value="89302.399999999994" table:style-name="ce5">
            <text:p>89302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3</text:p>
          </table:table-cell>
          <table:table-cell office:value-type="string" table:style-name="ce4">
            <text:p>0202</text:p>
          </table:table-cell>
          <table:table-cell office:value-type="float" office:value="88985.95" table:style-name="ce5">
            <text:p>88985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1</text:p>
          </table:table-cell>
          <table:table-cell office:value-type="string" table:style-name="ce4">
            <text:p>312</text:p>
          </table:table-cell>
          <table:table-cell office:value-type="float" office:value="88977.75" table:style-name="ce5">
            <text:p>88977,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8</text:p>
          </table:table-cell>
          <table:table-cell office:value-type="string" table:style-name="ce4">
            <text:p>221</text:p>
          </table:table-cell>
          <table:table-cell office:value-type="float" office:value="86768.23" table:style-name="ce5">
            <text:p>86768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221</text:p>
          </table:table-cell>
          <table:table-cell office:value-type="float" office:value="84946.66" table:style-name="ce5">
            <text:p>84946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221</text:p>
          </table:table-cell>
          <table:table-cell office:value-type="float" office:value="84345.43" table:style-name="ce5">
            <text:p>84345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4</text:p>
          </table:table-cell>
          <table:table-cell office:value-type="string" table:style-name="ce4">
            <text:p>738</text:p>
          </table:table-cell>
          <table:table-cell office:value-type="float" office:value="84271.49" table:style-name="ce5">
            <text:p>84271,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313</text:p>
          </table:table-cell>
          <table:table-cell office:value-type="float" office:value="83305.850000000006" table:style-name="ce5">
            <text:p>83305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221</text:p>
          </table:table-cell>
          <table:table-cell office:value-type="float" office:value="82565.56" table:style-name="ce5">
            <text:p>82565,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33</text:p>
          </table:table-cell>
          <table:table-cell office:value-type="float" office:value="81199.600000000006" table:style-name="ce5">
            <text:p>81199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315</text:p>
          </table:table-cell>
          <table:table-cell office:value-type="float" office:value="81172.42" table:style-name="ce5">
            <text:p>81172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48</text:p>
          </table:table-cell>
          <table:table-cell office:value-type="string" table:style-name="ce4">
            <text:p>51</text:p>
          </table:table-cell>
          <table:table-cell office:value-type="float" office:value="80921.03" table:style-name="ce5">
            <text:p>80921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221</text:p>
          </table:table-cell>
          <table:table-cell office:value-type="float" office:value="80446.87" table:style-name="ce5">
            <text:p>80446,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7</text:p>
          </table:table-cell>
          <table:table-cell office:value-type="string" table:style-name="ce4">
            <text:p>738</text:p>
          </table:table-cell>
          <table:table-cell office:value-type="float" office:value="80000" table:style-name="ce5">
            <text:p>8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62</text:p>
          </table:table-cell>
          <table:table-cell office:value-type="string" table:style-name="ce4">
            <text:p>3141</text:p>
          </table:table-cell>
          <table:table-cell office:value-type="float" office:value="79525" table:style-name="ce5">
            <text:p>795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538</text:p>
          </table:table-cell>
          <table:table-cell office:value-type="float" office:value="79472.08" table:style-name="ce5">
            <text:p>79472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7</text:p>
          </table:table-cell>
          <table:table-cell office:value-type="string" table:style-name="ce4">
            <text:p>221</text:p>
          </table:table-cell>
          <table:table-cell office:value-type="float" office:value="79224.42" table:style-name="ce5">
            <text:p>79224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1</text:p>
          </table:table-cell>
          <table:table-cell office:value-type="string" table:style-name="ce4">
            <text:p>311</text:p>
          </table:table-cell>
          <table:table-cell office:value-type="float" office:value="79157.33" table:style-name="ce5">
            <text:p>79157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588</text:p>
          </table:table-cell>
          <table:table-cell office:value-type="string" table:style-name="ce4">
            <text:p>567</text:p>
          </table:table-cell>
          <table:table-cell office:value-type="float" office:value="79050" table:style-name="ce5">
            <text:p>790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8</text:p>
          </table:table-cell>
          <table:table-cell office:value-type="string" table:style-name="ce4">
            <text:p>51</text:p>
          </table:table-cell>
          <table:table-cell office:value-type="float" office:value="78827.789999999994" table:style-name="ce5">
            <text:p>78827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7</text:p>
          </table:table-cell>
          <table:table-cell office:value-type="string" table:style-name="ce4">
            <text:p>621</text:p>
          </table:table-cell>
          <table:table-cell office:value-type="float" office:value="78527.87" table:style-name="ce5">
            <text:p>78527,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93</text:p>
          </table:table-cell>
          <table:table-cell office:value-type="float" office:value="76013.45" table:style-name="ce5">
            <text:p>76013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3126</text:p>
          </table:table-cell>
          <table:table-cell office:value-type="float" office:value="74543.149999999994" table:style-name="ce5">
            <text:p>74543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58</text:p>
          </table:table-cell>
          <table:table-cell office:value-type="float" office:value="74085.78" table:style-name="ce5">
            <text:p>74085,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88</text:p>
          </table:table-cell>
          <table:table-cell office:value-type="string" table:style-name="ce4">
            <text:p>221</text:p>
          </table:table-cell>
          <table:table-cell office:value-type="float" office:value="73976.929999999993" table:style-name="ce5">
            <text:p>73976,9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7</text:p>
          </table:table-cell>
          <table:table-cell office:value-type="string" table:style-name="ce4">
            <text:p>33</text:p>
          </table:table-cell>
          <table:table-cell office:value-type="float" office:value="73922.460000000006" table:style-name="ce5">
            <text:p>73922,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0202</text:p>
          </table:table-cell>
          <table:table-cell office:value-type="float" office:value="73847.64" table:style-name="ce5">
            <text:p>73847,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8</text:p>
          </table:table-cell>
          <table:table-cell office:value-type="string" table:style-name="ce4">
            <text:p>928</text:p>
          </table:table-cell>
          <table:table-cell office:value-type="float" office:value="71959.179999999993" table:style-name="ce5">
            <text:p>71959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3122</text:p>
          </table:table-cell>
          <table:table-cell office:value-type="float" office:value="71958.53" table:style-name="ce5">
            <text:p>71958,5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6</text:p>
          </table:table-cell>
          <table:table-cell office:value-type="string" table:style-name="ce4">
            <text:p>521</text:p>
          </table:table-cell>
          <table:table-cell office:value-type="float" office:value="71095.88" table:style-name="ce5">
            <text:p>71095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8</text:p>
          </table:table-cell>
          <table:table-cell office:value-type="string" table:style-name="ce4">
            <text:p>64</text:p>
          </table:table-cell>
          <table:table-cell office:value-type="float" office:value="70576.89" table:style-name="ce5">
            <text:p>70576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18</text:p>
          </table:table-cell>
          <table:table-cell office:value-type="string" table:style-name="ce4">
            <text:p>3127</text:p>
          </table:table-cell>
          <table:table-cell office:value-type="float" office:value="70549.66" table:style-name="ce5">
            <text:p>70549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221</text:p>
          </table:table-cell>
          <table:table-cell office:value-type="float" office:value="70160.97" table:style-name="ce5">
            <text:p>70160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8</text:p>
          </table:table-cell>
          <table:table-cell office:value-type="string" table:style-name="ce4">
            <text:p>12</text:p>
          </table:table-cell>
          <table:table-cell office:value-type="float" office:value="70056.36" table:style-name="ce5">
            <text:p>70056,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12</text:p>
          </table:table-cell>
          <table:table-cell office:value-type="string" table:style-name="ce4">
            <text:p>738</text:p>
          </table:table-cell>
          <table:table-cell office:value-type="float" office:value="69992.27" table:style-name="ce5">
            <text:p>69992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28</text:p>
          </table:table-cell>
          <table:table-cell office:value-type="float" office:value="69958.509999999995" table:style-name="ce5">
            <text:p>69958,5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61</text:p>
          </table:table-cell>
          <table:table-cell office:value-type="float" office:value="69372" table:style-name="ce5">
            <text:p>693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021</text:p>
          </table:table-cell>
          <table:table-cell office:value-type="float" office:value="69196.36" table:style-name="ce5">
            <text:p>69196,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2</text:p>
          </table:table-cell>
          <table:table-cell office:value-type="string" table:style-name="ce4">
            <text:p>0202</text:p>
          </table:table-cell>
          <table:table-cell office:value-type="float" office:value="68562.2" table:style-name="ce5">
            <text:p>68562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1</text:p>
          </table:table-cell>
          <table:table-cell office:value-type="string" table:style-name="ce4">
            <text:p>521</text:p>
          </table:table-cell>
          <table:table-cell office:value-type="float" office:value="67977.66" table:style-name="ce5">
            <text:p>67977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8</text:p>
          </table:table-cell>
          <table:table-cell office:value-type="string" table:style-name="ce4">
            <text:p>023</text:p>
          </table:table-cell>
          <table:table-cell office:value-type="float" office:value="67409.53" table:style-name="ce5">
            <text:p>67409,5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621</text:p>
          </table:table-cell>
          <table:table-cell office:value-type="float" office:value="66879.39" table:style-name="ce5">
            <text:p>66879,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0201</text:p>
          </table:table-cell>
          <table:table-cell office:value-type="float" office:value="66738.55" table:style-name="ce5">
            <text:p>66738,5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50</text:p>
          </table:table-cell>
          <table:table-cell office:value-type="float" office:value="66218.649999999994" table:style-name="ce5">
            <text:p>66218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1</text:p>
          </table:table-cell>
          <table:table-cell office:value-type="string" table:style-name="ce4">
            <text:p>738</text:p>
          </table:table-cell>
          <table:table-cell office:value-type="float" office:value="65850" table:style-name="ce5">
            <text:p>658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93</text:p>
          </table:table-cell>
          <table:table-cell office:value-type="float" office:value="64987.23" table:style-name="ce5">
            <text:p>64987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3</text:p>
          </table:table-cell>
          <table:table-cell office:value-type="string" table:style-name="ce4">
            <text:p>221</text:p>
          </table:table-cell>
          <table:table-cell office:value-type="float" office:value="64689.2" table:style-name="ce5">
            <text:p>64689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3122</text:p>
          </table:table-cell>
          <table:table-cell office:value-type="float" office:value="64561.24" table:style-name="ce5">
            <text:p>64561,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8</text:p>
          </table:table-cell>
          <table:table-cell office:value-type="string" table:style-name="ce4">
            <text:p>01</text:p>
          </table:table-cell>
          <table:table-cell office:value-type="float" office:value="64230.41" table:style-name="ce5">
            <text:p>64230,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328</text:p>
          </table:table-cell>
          <table:table-cell office:value-type="string" table:style-name="ce4">
            <text:p>01</text:p>
          </table:table-cell>
          <table:table-cell office:value-type="float" office:value="64101" table:style-name="ce5">
            <text:p>641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221</text:p>
          </table:table-cell>
          <table:table-cell office:value-type="float" office:value="64048.99" table:style-name="ce5">
            <text:p>64048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315</text:p>
          </table:table-cell>
          <table:table-cell office:value-type="float" office:value="62729.42" table:style-name="ce5">
            <text:p>62729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70</text:p>
          </table:table-cell>
          <table:table-cell office:value-type="float" office:value="62288.03" table:style-name="ce5">
            <text:p>62288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45441</text:p>
          </table:table-cell>
          <table:table-cell office:value-type="string" table:style-name="ce4">
            <text:p>4544104</text:p>
          </table:table-cell>
          <table:table-cell office:value-type="string" table:style-name="ce4">
            <text:p>01</text:p>
          </table:table-cell>
          <table:table-cell office:value-type="float" office:value="61990.73" table:style-name="ce5">
            <text:p>61990,7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6</text:p>
          </table:table-cell>
          <table:table-cell office:value-type="string" table:style-name="ce4">
            <text:p>3122</text:p>
          </table:table-cell>
          <table:table-cell office:value-type="float" office:value="61076.2" table:style-name="ce5">
            <text:p>61076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32</text:p>
          </table:table-cell>
          <table:table-cell office:value-type="string" table:style-name="ce4">
            <text:p>021</text:p>
          </table:table-cell>
          <table:table-cell office:value-type="float" office:value="61045.06" table:style-name="ce5">
            <text:p>61045,0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62</text:p>
          </table:table-cell>
          <table:table-cell office:value-type="string" table:style-name="ce4">
            <text:p>41</text:p>
          </table:table-cell>
          <table:table-cell office:value-type="float" office:value="60662.32" table:style-name="ce5">
            <text:p>60662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8</text:p>
          </table:table-cell>
          <table:table-cell office:value-type="string" table:style-name="ce4">
            <text:p>3126</text:p>
          </table:table-cell>
          <table:table-cell office:value-type="float" office:value="60162" table:style-name="ce5">
            <text:p>6016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641</text:p>
          </table:table-cell>
          <table:table-cell office:value-type="float" office:value="59611.12" table:style-name="ce5">
            <text:p>59611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41</text:p>
          </table:table-cell>
          <table:table-cell office:value-type="string" table:style-name="ce4">
            <text:p>91</text:p>
          </table:table-cell>
          <table:table-cell office:value-type="float" office:value="59562.57" table:style-name="ce5">
            <text:p>59562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21</text:p>
          </table:table-cell>
          <table:table-cell office:value-type="string" table:style-name="ce4">
            <text:p>64</text:p>
          </table:table-cell>
          <table:table-cell office:value-type="float" office:value="58535.15" table:style-name="ce5">
            <text:p>58535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641</text:p>
          </table:table-cell>
          <table:table-cell office:value-type="float" office:value="58473.31" table:style-name="ce5">
            <text:p>58473,3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39172</text:p>
          </table:table-cell>
          <table:table-cell office:value-type="string" table:style-name="ce4">
            <text:p>01</text:p>
          </table:table-cell>
          <table:table-cell office:value-type="float" office:value="58052" table:style-name="ce5">
            <text:p>580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313</text:p>
          </table:table-cell>
          <table:table-cell office:value-type="float" office:value="57986.9" table:style-name="ce5">
            <text:p>57986,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328</text:p>
          </table:table-cell>
          <table:table-cell office:value-type="string" table:style-name="ce4">
            <text:p>01</text:p>
          </table:table-cell>
          <table:table-cell office:value-type="float" office:value="57568.88" table:style-name="ce5">
            <text:p>57568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0202</text:p>
          </table:table-cell>
          <table:table-cell office:value-type="float" office:value="57242.26" table:style-name="ce5">
            <text:p>57242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8</text:p>
          </table:table-cell>
          <table:table-cell office:value-type="string" table:style-name="ce4">
            <text:p>738</text:p>
          </table:table-cell>
          <table:table-cell office:value-type="float" office:value="57214.78" table:style-name="ce5">
            <text:p>57214,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023</text:p>
          </table:table-cell>
          <table:table-cell office:value-type="float" office:value="57000" table:style-name="ce5">
            <text:p>57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511</text:p>
          </table:table-cell>
          <table:table-cell office:value-type="float" office:value="56906.48" table:style-name="ce5">
            <text:p>56906,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0201</text:p>
          </table:table-cell>
          <table:table-cell office:value-type="float" office:value="55943.4" table:style-name="ce5">
            <text:p>55943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31</text:p>
          </table:table-cell>
          <table:table-cell office:value-type="string" table:style-name="ce4">
            <text:p>738</text:p>
          </table:table-cell>
          <table:table-cell office:value-type="float" office:value="55618.04" table:style-name="ce5">
            <text:p>55618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621</text:p>
          </table:table-cell>
          <table:table-cell office:value-type="float" office:value="55353.24" table:style-name="ce5">
            <text:p>55353,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312</text:p>
          </table:table-cell>
          <table:table-cell office:value-type="float" office:value="54954.44" table:style-name="ce5">
            <text:p>54954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45441</text:p>
          </table:table-cell>
          <table:table-cell office:value-type="string" table:style-name="ce4">
            <text:p>4544105</text:p>
          </table:table-cell>
          <table:table-cell office:value-type="string" table:style-name="ce4">
            <text:p>01</text:p>
          </table:table-cell>
          <table:table-cell office:value-type="float" office:value="54929.47" table:style-name="ce5">
            <text:p>54929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31</text:p>
          </table:table-cell>
          <table:table-cell office:value-type="string" table:style-name="ce4">
            <text:p>221</text:p>
          </table:table-cell>
          <table:table-cell office:value-type="float" office:value="54797.09" table:style-name="ce5">
            <text:p>54797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621</text:p>
          </table:table-cell>
          <table:table-cell office:value-type="float" office:value="54457.73" table:style-name="ce5">
            <text:p>54457,7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311</text:p>
          </table:table-cell>
          <table:table-cell office:value-type="float" office:value="54261.33" table:style-name="ce5">
            <text:p>54261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021</text:p>
          </table:table-cell>
          <table:table-cell office:value-type="float" office:value="54240.47" table:style-name="ce5">
            <text:p>54240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48</text:p>
          </table:table-cell>
          <table:table-cell office:value-type="string" table:style-name="ce4">
            <text:p>0201</text:p>
          </table:table-cell>
          <table:table-cell office:value-type="float" office:value="53577.67" table:style-name="ce5">
            <text:p>53577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621</text:p>
          </table:table-cell>
          <table:table-cell office:value-type="float" office:value="52566.080000000002" table:style-name="ce5">
            <text:p>52566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75</text:p>
          </table:table-cell>
          <table:table-cell office:value-type="string" table:style-name="ce4">
            <text:p>0201</text:p>
          </table:table-cell>
          <table:table-cell office:value-type="float" office:value="52145.03" table:style-name="ce5">
            <text:p>52145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86</text:p>
          </table:table-cell>
          <table:table-cell office:value-type="string" table:style-name="ce4">
            <text:p>65861</text:p>
          </table:table-cell>
          <table:table-cell office:value-type="string" table:style-name="ce4">
            <text:p>013</text:p>
          </table:table-cell>
          <table:table-cell office:value-type="float" office:value="52057.58" table:style-name="ce5">
            <text:p>52057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5</text:p>
          </table:table-cell>
          <table:table-cell office:value-type="string" table:style-name="ce4">
            <text:p>3127</text:p>
          </table:table-cell>
          <table:table-cell office:value-type="float" office:value="51133.14" table:style-name="ce5">
            <text:p>51133,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641</text:p>
          </table:table-cell>
          <table:table-cell office:value-type="float" office:value="50689.760000000002" table:style-name="ce5">
            <text:p>50689,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6</text:p>
          </table:table-cell>
          <table:table-cell office:value-type="string" table:style-name="ce4">
            <text:p>315</text:p>
          </table:table-cell>
          <table:table-cell office:value-type="float" office:value="50225.4" table:style-name="ce5">
            <text:p>50225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7</text:p>
          </table:table-cell>
          <table:table-cell office:value-type="string" table:style-name="ce4">
            <text:p>928</text:p>
          </table:table-cell>
          <table:table-cell office:value-type="float" office:value="50000" table:style-name="ce5">
            <text:p>5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18</text:p>
          </table:table-cell>
          <table:table-cell office:value-type="string" table:style-name="ce4">
            <text:p>023</text:p>
          </table:table-cell>
          <table:table-cell office:value-type="float" office:value="50000" table:style-name="ce5">
            <text:p>5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0202</text:p>
          </table:table-cell>
          <table:table-cell office:value-type="float" office:value="50000" table:style-name="ce5">
            <text:p>5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3936</text:p>
          </table:table-cell>
          <table:table-cell office:value-type="string" table:style-name="ce4">
            <text:p>01</text:p>
          </table:table-cell>
          <table:table-cell office:value-type="float" office:value="49620" table:style-name="ce5">
            <text:p>496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0202</text:p>
          </table:table-cell>
          <table:table-cell office:value-type="float" office:value="49267.81" table:style-name="ce5">
            <text:p>49267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621</text:p>
          </table:table-cell>
          <table:table-cell office:value-type="float" office:value="48553.440000000002" table:style-name="ce5">
            <text:p>48553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0</text:p>
          </table:table-cell>
          <table:table-cell office:value-type="float" office:value="47989.8" table:style-name="ce5">
            <text:p>47989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93</text:p>
          </table:table-cell>
          <table:table-cell office:value-type="float" office:value="47789.03" table:style-name="ce5">
            <text:p>47789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3122</text:p>
          </table:table-cell>
          <table:table-cell office:value-type="float" office:value="47515.34" table:style-name="ce5">
            <text:p>47515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93</text:p>
          </table:table-cell>
          <table:table-cell office:value-type="float" office:value="47247.47" table:style-name="ce5">
            <text:p>47247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3123</text:p>
          </table:table-cell>
          <table:table-cell office:value-type="float" office:value="47130.02" table:style-name="ce5">
            <text:p>47130,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0202</text:p>
          </table:table-cell>
          <table:table-cell office:value-type="float" office:value="46944.93" table:style-name="ce5">
            <text:p>46944,9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621</text:p>
          </table:table-cell>
          <table:table-cell office:value-type="float" office:value="46848.33" table:style-name="ce5">
            <text:p>46848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4111</text:p>
          </table:table-cell>
          <table:table-cell office:value-type="string" table:style-name="ce4">
            <text:p>550</text:p>
          </table:table-cell>
          <table:table-cell office:value-type="float" office:value="46692.37" table:style-name="ce5">
            <text:p>46692,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51</text:p>
          </table:table-cell>
          <table:table-cell office:value-type="string" table:style-name="ce4">
            <text:p>01</text:p>
          </table:table-cell>
          <table:table-cell office:value-type="float" office:value="46448.25" table:style-name="ce5">
            <text:p>46448,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741</text:p>
          </table:table-cell>
          <table:table-cell office:value-type="float" office:value="45971" table:style-name="ce5">
            <text:p>459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82</text:p>
          </table:table-cell>
          <table:table-cell office:value-type="string" table:style-name="ce4">
            <text:p>01</text:p>
          </table:table-cell>
          <table:table-cell office:value-type="float" office:value="45856" table:style-name="ce5">
            <text:p>458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3123</text:p>
          </table:table-cell>
          <table:table-cell office:value-type="float" office:value="45801.66" table:style-name="ce5">
            <text:p>45801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2</text:p>
          </table:table-cell>
          <table:table-cell office:value-type="string" table:style-name="ce4">
            <text:p>01</text:p>
          </table:table-cell>
          <table:table-cell office:value-type="float" office:value="44783.37" table:style-name="ce5">
            <text:p>44783,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738</text:p>
          </table:table-cell>
          <table:table-cell office:value-type="float" office:value="44753.96" table:style-name="ce5">
            <text:p>44753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221</text:p>
          </table:table-cell>
          <table:table-cell office:value-type="float" office:value="44677.5" table:style-name="ce5">
            <text:p>44677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01</text:p>
          </table:table-cell>
          <table:table-cell office:value-type="float" office:value="44243.4" table:style-name="ce5">
            <text:p>44243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0201</text:p>
          </table:table-cell>
          <table:table-cell office:value-type="float" office:value="44017.31" table:style-name="ce5">
            <text:p>44017,3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50</text:p>
          </table:table-cell>
          <table:table-cell office:value-type="float" office:value="43838.36" table:style-name="ce5">
            <text:p>43838,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61</text:p>
          </table:table-cell>
          <table:table-cell office:value-type="string" table:style-name="ce4">
            <text:p>641</text:p>
          </table:table-cell>
          <table:table-cell office:value-type="float" office:value="43714.09" table:style-name="ce5">
            <text:p>43714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61</text:p>
          </table:table-cell>
          <table:table-cell office:value-type="float" office:value="43536" table:style-name="ce5">
            <text:p>435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88</text:p>
          </table:table-cell>
          <table:table-cell office:value-type="string" table:style-name="ce4">
            <text:p>0201</text:p>
          </table:table-cell>
          <table:table-cell office:value-type="float" office:value="43443.61" table:style-name="ce5">
            <text:p>43443,6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48</text:p>
          </table:table-cell>
          <table:table-cell office:value-type="string" table:style-name="ce4">
            <text:p>52</text:p>
          </table:table-cell>
          <table:table-cell office:value-type="float" office:value="43286.94" table:style-name="ce5">
            <text:p>43286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738</text:p>
          </table:table-cell>
          <table:table-cell office:value-type="float" office:value="42454.41" table:style-name="ce5">
            <text:p>42454,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28</text:p>
          </table:table-cell>
          <table:table-cell office:value-type="string" table:style-name="ce4">
            <text:p>01</text:p>
          </table:table-cell>
          <table:table-cell office:value-type="float" office:value="41771" table:style-name="ce5">
            <text:p>417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41</text:p>
          </table:table-cell>
          <table:table-cell office:value-type="float" office:value="41730.11" table:style-name="ce5">
            <text:p>41730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4</text:p>
          </table:table-cell>
          <table:table-cell office:value-type="string" table:style-name="ce4">
            <text:p>70</text:p>
          </table:table-cell>
          <table:table-cell office:value-type="float" office:value="41546.699999999997" table:style-name="ce5">
            <text:p>41546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13</text:p>
          </table:table-cell>
          <table:table-cell office:value-type="string" table:style-name="ce4">
            <text:p>01</text:p>
          </table:table-cell>
          <table:table-cell office:value-type="float" office:value="41500" table:style-name="ce5">
            <text:p>415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41</text:p>
          </table:table-cell>
          <table:table-cell office:value-type="float" office:value="41028.01" table:style-name="ce5">
            <text:p>41028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41</text:p>
          </table:table-cell>
          <table:table-cell office:value-type="float" office:value="40794.050000000003" table:style-name="ce5">
            <text:p>40794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88</text:p>
          </table:table-cell>
          <table:table-cell office:value-type="string" table:style-name="ce4">
            <text:p>538</text:p>
          </table:table-cell>
          <table:table-cell office:value-type="float" office:value="40590.400000000001" table:style-name="ce5">
            <text:p>40590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3</text:p>
          </table:table-cell>
          <table:table-cell office:value-type="string" table:style-name="ce4">
            <text:p>51</text:p>
          </table:table-cell>
          <table:table-cell office:value-type="float" office:value="40393.96" table:style-name="ce5">
            <text:p>40393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8</text:p>
          </table:table-cell>
          <table:table-cell office:value-type="string" table:style-name="ce4">
            <text:p>50</text:p>
          </table:table-cell>
          <table:table-cell office:value-type="float" office:value="40063.24" table:style-name="ce5">
            <text:p>40063,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52</text:p>
          </table:table-cell>
          <table:table-cell office:value-type="string" table:style-name="ce4">
            <text:p>928</text:p>
          </table:table-cell>
          <table:table-cell office:value-type="float" office:value="40000" table:style-name="ce5">
            <text:p>4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5</text:p>
          </table:table-cell>
          <table:table-cell office:value-type="string" table:style-name="ce4">
            <text:p>0201</text:p>
          </table:table-cell>
          <table:table-cell office:value-type="float" office:value="39848.699999999997" table:style-name="ce5">
            <text:p>39848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8</text:p>
          </table:table-cell>
          <table:table-cell office:value-type="string" table:style-name="ce4">
            <text:p>81</text:p>
          </table:table-cell>
          <table:table-cell office:value-type="float" office:value="39765.040000000001" table:style-name="ce5">
            <text:p>39765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2</text:p>
          </table:table-cell>
          <table:table-cell office:value-type="string" table:style-name="ce4">
            <text:p>641</text:p>
          </table:table-cell>
          <table:table-cell office:value-type="float" office:value="39605.050000000003" table:style-name="ce5">
            <text:p>39605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32</text:p>
          </table:table-cell>
          <table:table-cell office:value-type="float" office:value="39167.96" table:style-name="ce5">
            <text:p>39167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1</text:p>
          </table:table-cell>
          <table:table-cell office:value-type="string" table:style-name="ce4">
            <text:p>72</text:p>
          </table:table-cell>
          <table:table-cell office:value-type="float" office:value="39055.5" table:style-name="ce5">
            <text:p>39055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0202</text:p>
          </table:table-cell>
          <table:table-cell office:value-type="float" office:value="38661.71" table:style-name="ce5">
            <text:p>38661,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641</text:p>
          </table:table-cell>
          <table:table-cell office:value-type="float" office:value="38641.22" table:style-name="ce5">
            <text:p>38641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47</text:p>
          </table:table-cell>
          <table:table-cell office:value-type="string" table:style-name="ce4">
            <text:p>0201</text:p>
          </table:table-cell>
          <table:table-cell office:value-type="float" office:value="38354.82" table:style-name="ce5">
            <text:p>38354,8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6</text:p>
          </table:table-cell>
          <table:table-cell office:value-type="string" table:style-name="ce4">
            <text:p>3123</text:p>
          </table:table-cell>
          <table:table-cell office:value-type="float" office:value="38192" table:style-name="ce5">
            <text:p>3819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7</text:p>
          </table:table-cell>
          <table:table-cell office:value-type="string" table:style-name="ce4">
            <text:p>0201</text:p>
          </table:table-cell>
          <table:table-cell office:value-type="float" office:value="38154.71" table:style-name="ce5">
            <text:p>38154,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641</text:p>
          </table:table-cell>
          <table:table-cell office:value-type="float" office:value="37731.050000000003" table:style-name="ce5">
            <text:p>37731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1</text:p>
          </table:table-cell>
          <table:table-cell office:value-type="string" table:style-name="ce4">
            <text:p>50</text:p>
          </table:table-cell>
          <table:table-cell office:value-type="float" office:value="37730.49" table:style-name="ce5">
            <text:p>37730,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521</text:p>
          </table:table-cell>
          <table:table-cell office:value-type="float" office:value="37713.47" table:style-name="ce5">
            <text:p>37713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51</text:p>
          </table:table-cell>
          <table:table-cell office:value-type="string" table:style-name="ce4">
            <text:p>0202</text:p>
          </table:table-cell>
          <table:table-cell office:value-type="float" office:value="37404.269999999997" table:style-name="ce5">
            <text:p>37404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0202</text:p>
          </table:table-cell>
          <table:table-cell office:value-type="float" office:value="37298.11" table:style-name="ce5">
            <text:p>37298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6</text:p>
          </table:table-cell>
          <table:table-cell office:value-type="string" table:style-name="ce4">
            <text:p>311</text:p>
          </table:table-cell>
          <table:table-cell office:value-type="float" office:value="37276.160000000003" table:style-name="ce5">
            <text:p>37276,1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641</text:p>
          </table:table-cell>
          <table:table-cell office:value-type="float" office:value="37187.57" table:style-name="ce5">
            <text:p>37187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13</text:p>
          </table:table-cell>
          <table:table-cell office:value-type="string" table:style-name="ce4">
            <text:p>50</text:p>
          </table:table-cell>
          <table:table-cell office:value-type="float" office:value="36956.44" table:style-name="ce5">
            <text:p>36956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3122</text:p>
          </table:table-cell>
          <table:table-cell office:value-type="float" office:value="36774.79" table:style-name="ce5">
            <text:p>36774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8</text:p>
          </table:table-cell>
          <table:table-cell office:value-type="string" table:style-name="ce4">
            <text:p>3127</text:p>
          </table:table-cell>
          <table:table-cell office:value-type="float" office:value="36722.800000000003" table:style-name="ce5">
            <text:p>36722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782</text:p>
          </table:table-cell>
          <table:table-cell office:value-type="string" table:style-name="ce4">
            <text:p>64</text:p>
          </table:table-cell>
          <table:table-cell office:value-type="float" office:value="36536" table:style-name="ce5">
            <text:p>365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13</text:p>
          </table:table-cell>
          <table:table-cell office:value-type="string" table:style-name="ce4">
            <text:p>51</text:p>
          </table:table-cell>
          <table:table-cell office:value-type="float" office:value="36104.980000000003" table:style-name="ce5">
            <text:p>36104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511</text:p>
          </table:table-cell>
          <table:table-cell office:value-type="float" office:value="35938.300000000003" table:style-name="ce5">
            <text:p>35938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738</text:p>
          </table:table-cell>
          <table:table-cell office:value-type="float" office:value="35860.43" table:style-name="ce5">
            <text:p>35860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3141</text:p>
          </table:table-cell>
          <table:table-cell office:value-type="float" office:value="35413.22" table:style-name="ce5">
            <text:p>35413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4</text:p>
          </table:table-cell>
          <table:table-cell office:value-type="string" table:style-name="ce4">
            <text:p>94</text:p>
          </table:table-cell>
          <table:table-cell office:value-type="float" office:value="35315.97" table:style-name="ce5">
            <text:p>35315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512</text:p>
          </table:table-cell>
          <table:table-cell office:value-type="string" table:style-name="ce4">
            <text:p>641</text:p>
          </table:table-cell>
          <table:table-cell office:value-type="float" office:value="35000" table:style-name="ce5">
            <text:p>35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21</text:p>
          </table:table-cell>
          <table:table-cell office:value-type="string" table:style-name="ce4">
            <text:p>738</text:p>
          </table:table-cell>
          <table:table-cell office:value-type="float" office:value="34970" table:style-name="ce5">
            <text:p>3497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67</text:p>
          </table:table-cell>
          <table:table-cell office:value-type="float" office:value="34826.33" table:style-name="ce5">
            <text:p>34826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3</text:p>
          </table:table-cell>
          <table:table-cell office:value-type="string" table:style-name="ce4">
            <text:p>313</text:p>
          </table:table-cell>
          <table:table-cell office:value-type="float" office:value="34649.910000000003" table:style-name="ce5">
            <text:p>34649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51</text:p>
          </table:table-cell>
          <table:table-cell office:value-type="float" office:value="34222.65" table:style-name="ce5">
            <text:p>34222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88</text:p>
          </table:table-cell>
          <table:table-cell office:value-type="string" table:style-name="ce4">
            <text:p>0202</text:p>
          </table:table-cell>
          <table:table-cell office:value-type="float" office:value="33974.01" table:style-name="ce5">
            <text:p>33974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215</text:p>
          </table:table-cell>
          <table:table-cell office:value-type="string" table:style-name="ce4">
            <text:p>41</text:p>
          </table:table-cell>
          <table:table-cell office:value-type="float" office:value="33544.800000000003" table:style-name="ce5">
            <text:p>33544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7</text:p>
          </table:table-cell>
          <table:table-cell office:value-type="string" table:style-name="ce4">
            <text:p>023</text:p>
          </table:table-cell>
          <table:table-cell office:value-type="float" office:value="33408.83" table:style-name="ce5">
            <text:p>33408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8</text:p>
          </table:table-cell>
          <table:table-cell office:value-type="string" table:style-name="ce4">
            <text:p>621</text:p>
          </table:table-cell>
          <table:table-cell office:value-type="float" office:value="32951.96" table:style-name="ce5">
            <text:p>32951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741</text:p>
          </table:table-cell>
          <table:table-cell office:value-type="float" office:value="32623.61" table:style-name="ce5">
            <text:p>32623,6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741</text:p>
          </table:table-cell>
          <table:table-cell office:value-type="float" office:value="32537.57" table:style-name="ce5">
            <text:p>32537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88</text:p>
          </table:table-cell>
          <table:table-cell office:value-type="string" table:style-name="ce4">
            <text:p>221</text:p>
          </table:table-cell>
          <table:table-cell office:value-type="float" office:value="32127.63" table:style-name="ce5">
            <text:p>32127,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621</text:p>
          </table:table-cell>
          <table:table-cell office:value-type="float" office:value="31669.72" table:style-name="ce5">
            <text:p>31669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01</text:p>
          </table:table-cell>
          <table:table-cell office:value-type="float" office:value="31659.72" table:style-name="ce5">
            <text:p>31659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3123</text:p>
          </table:table-cell>
          <table:table-cell office:value-type="float" office:value="31604.23" table:style-name="ce5">
            <text:p>31604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52</text:p>
          </table:table-cell>
          <table:table-cell office:value-type="string" table:style-name="ce4">
            <text:p>621</text:p>
          </table:table-cell>
          <table:table-cell office:value-type="float" office:value="30729.74" table:style-name="ce5">
            <text:p>30729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621</text:p>
          </table:table-cell>
          <table:table-cell office:value-type="float" office:value="30720" table:style-name="ce5">
            <text:p>307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55</text:p>
          </table:table-cell>
          <table:table-cell office:value-type="string" table:style-name="ce4">
            <text:p>50</text:p>
          </table:table-cell>
          <table:table-cell office:value-type="float" office:value="30699.62" table:style-name="ce5">
            <text:p>30699,6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22</text:p>
          </table:table-cell>
          <table:table-cell office:value-type="string" table:style-name="ce4">
            <text:p>738</text:p>
          </table:table-cell>
          <table:table-cell office:value-type="float" office:value="30636.84" table:style-name="ce5">
            <text:p>30636,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5</text:p>
          </table:table-cell>
          <table:table-cell office:value-type="string" table:style-name="ce4">
            <text:p>221</text:p>
          </table:table-cell>
          <table:table-cell office:value-type="float" office:value="30517.74" table:style-name="ce5">
            <text:p>30517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621</text:p>
          </table:table-cell>
          <table:table-cell office:value-type="float" office:value="30436.28" table:style-name="ce5">
            <text:p>30436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172</text:p>
          </table:table-cell>
          <table:table-cell office:value-type="string" table:style-name="ce4">
            <text:p>313</text:p>
          </table:table-cell>
          <table:table-cell office:value-type="float" office:value="30336" table:style-name="ce5">
            <text:p>303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5</text:p>
          </table:table-cell>
          <table:table-cell office:value-type="string" table:style-name="ce4">
            <text:p>313</text:p>
          </table:table-cell>
          <table:table-cell office:value-type="float" office:value="30231.86" table:style-name="ce5">
            <text:p>30231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36</text:p>
          </table:table-cell>
          <table:table-cell office:value-type="string" table:style-name="ce4">
            <text:p>741</text:p>
          </table:table-cell>
          <table:table-cell office:value-type="float" office:value="30000" table:style-name="ce5">
            <text:p>3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2</text:p>
          </table:table-cell>
          <table:table-cell office:value-type="float" office:value="29897.74" table:style-name="ce5">
            <text:p>29897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48</text:p>
          </table:table-cell>
          <table:table-cell office:value-type="float" office:value="29876.799999999999" table:style-name="ce5">
            <text:p>29876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221</text:p>
          </table:table-cell>
          <table:table-cell office:value-type="float" office:value="29618.48" table:style-name="ce5">
            <text:p>29618,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1</text:p>
          </table:table-cell>
          <table:table-cell office:value-type="string" table:style-name="ce4">
            <text:p>32</text:p>
          </table:table-cell>
          <table:table-cell office:value-type="float" office:value="29214" table:style-name="ce5">
            <text:p>292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641</text:p>
          </table:table-cell>
          <table:table-cell office:value-type="float" office:value="29105.61" table:style-name="ce5">
            <text:p>29105,6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86</text:p>
          </table:table-cell>
          <table:table-cell office:value-type="string" table:style-name="ce4">
            <text:p>65861</text:p>
          </table:table-cell>
          <table:table-cell office:value-type="string" table:style-name="ce4">
            <text:p>011</text:p>
          </table:table-cell>
          <table:table-cell office:value-type="float" office:value="29097.57" table:style-name="ce5">
            <text:p>29097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51</text:p>
          </table:table-cell>
          <table:table-cell office:value-type="string" table:style-name="ce4">
            <text:p>621</text:p>
          </table:table-cell>
          <table:table-cell office:value-type="float" office:value="29014.74" table:style-name="ce5">
            <text:p>29014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6</text:p>
          </table:table-cell>
          <table:table-cell office:value-type="string" table:style-name="ce4">
            <text:p>50</text:p>
          </table:table-cell>
          <table:table-cell office:value-type="float" office:value="28767.599999999999" table:style-name="ce5">
            <text:p>28767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538</text:p>
          </table:table-cell>
          <table:table-cell office:value-type="float" office:value="28656.720000000001" table:style-name="ce5">
            <text:p>28656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023</text:p>
          </table:table-cell>
          <table:table-cell office:value-type="float" office:value="28560" table:style-name="ce5">
            <text:p>2856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312</text:p>
          </table:table-cell>
          <table:table-cell office:value-type="float" office:value="28535.08" table:style-name="ce5">
            <text:p>28535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74</text:p>
          </table:table-cell>
          <table:table-cell office:value-type="float" office:value="28376.1" table:style-name="ce5">
            <text:p>28376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38</text:p>
          </table:table-cell>
          <table:table-cell office:value-type="float" office:value="28342.52" table:style-name="ce5">
            <text:p>28342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8</text:p>
          </table:table-cell>
          <table:table-cell office:value-type="string" table:style-name="ce4">
            <text:p>3141</text:p>
          </table:table-cell>
          <table:table-cell office:value-type="float" office:value="28124.34" table:style-name="ce5">
            <text:p>28124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315</text:p>
          </table:table-cell>
          <table:table-cell office:value-type="float" office:value="27851.69" table:style-name="ce5">
            <text:p>27851,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414</text:p>
          </table:table-cell>
          <table:table-cell office:value-type="string" table:style-name="ce4">
            <text:p>58</text:p>
          </table:table-cell>
          <table:table-cell office:value-type="float" office:value="27842.62" table:style-name="ce5">
            <text:p>27842,6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3141</text:p>
          </table:table-cell>
          <table:table-cell office:value-type="float" office:value="27821.79" table:style-name="ce5">
            <text:p>27821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8</text:p>
          </table:table-cell>
          <table:table-cell office:value-type="float" office:value="27775.96" table:style-name="ce5">
            <text:p>27775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8</text:p>
          </table:table-cell>
          <table:table-cell office:value-type="string" table:style-name="ce4">
            <text:p>64</text:p>
          </table:table-cell>
          <table:table-cell office:value-type="float" office:value="27606" table:style-name="ce5">
            <text:p>2760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021</text:p>
          </table:table-cell>
          <table:table-cell office:value-type="float" office:value="27217.54" table:style-name="ce5">
            <text:p>27217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567</text:p>
          </table:table-cell>
          <table:table-cell office:value-type="float" office:value="27104.6" table:style-name="ce5">
            <text:p>27104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6</text:p>
          </table:table-cell>
          <table:table-cell office:value-type="string" table:style-name="ce4">
            <text:p>3141</text:p>
          </table:table-cell>
          <table:table-cell office:value-type="float" office:value="26838.18" table:style-name="ce5">
            <text:p>26838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52</text:p>
          </table:table-cell>
          <table:table-cell office:value-type="string" table:style-name="ce4">
            <text:p>01</text:p>
          </table:table-cell>
          <table:table-cell office:value-type="float" office:value="26781" table:style-name="ce5">
            <text:p>267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8</text:p>
          </table:table-cell>
          <table:table-cell office:value-type="string" table:style-name="ce4">
            <text:p>0202</text:p>
          </table:table-cell>
          <table:table-cell office:value-type="float" office:value="26588" table:style-name="ce5">
            <text:p>265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641</text:p>
          </table:table-cell>
          <table:table-cell office:value-type="float" office:value="26010.38" table:style-name="ce5">
            <text:p>26010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35</text:p>
          </table:table-cell>
          <table:table-cell office:value-type="string" table:style-name="ce4">
            <text:p>021</text:p>
          </table:table-cell>
          <table:table-cell office:value-type="float" office:value="25752.43" table:style-name="ce5">
            <text:p>25752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521</text:p>
          </table:table-cell>
          <table:table-cell office:value-type="float" office:value="25606.18" table:style-name="ce5">
            <text:p>25606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51</text:p>
          </table:table-cell>
          <table:table-cell office:value-type="float" office:value="25554.07" table:style-name="ce5">
            <text:p>25554,0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8</text:p>
          </table:table-cell>
          <table:table-cell office:value-type="string" table:style-name="ce4">
            <text:p>3123</text:p>
          </table:table-cell>
          <table:table-cell office:value-type="float" office:value="25505.200000000001" table:style-name="ce5">
            <text:p>25505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28</text:p>
          </table:table-cell>
          <table:table-cell office:value-type="float" office:value="25070" table:style-name="ce5">
            <text:p>2507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31311</text:p>
          </table:table-cell>
          <table:table-cell office:value-type="string" table:style-name="ce4">
            <text:p>01</text:p>
          </table:table-cell>
          <table:table-cell office:value-type="float" office:value="24904.38" table:style-name="ce5">
            <text:p>24904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35</text:p>
          </table:table-cell>
          <table:table-cell office:value-type="string" table:style-name="ce4">
            <text:p>641</text:p>
          </table:table-cell>
          <table:table-cell office:value-type="float" office:value="24496.99" table:style-name="ce5">
            <text:p>24496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8</text:p>
          </table:table-cell>
          <table:table-cell office:value-type="string" table:style-name="ce4">
            <text:p>3123</text:p>
          </table:table-cell>
          <table:table-cell office:value-type="float" office:value="24336.1" table:style-name="ce5">
            <text:p>24336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41</text:p>
          </table:table-cell>
          <table:table-cell office:value-type="string" table:style-name="ce4">
            <text:p>3127</text:p>
          </table:table-cell>
          <table:table-cell office:value-type="float" office:value="24014.400000000001" table:style-name="ce5">
            <text:p>24014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761</text:p>
          </table:table-cell>
          <table:table-cell office:value-type="string" table:style-name="ce4">
            <text:p>01</text:p>
          </table:table-cell>
          <table:table-cell office:value-type="float" office:value="23972.6" table:style-name="ce5">
            <text:p>23972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64</text:p>
          </table:table-cell>
          <table:table-cell office:value-type="float" office:value="23614.400000000001" table:style-name="ce5">
            <text:p>23614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566</text:p>
          </table:table-cell>
          <table:table-cell office:value-type="float" office:value="23502.42" table:style-name="ce5">
            <text:p>23502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8</text:p>
          </table:table-cell>
          <table:table-cell office:value-type="float" office:value="22950" table:style-name="ce5">
            <text:p>229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3122</text:p>
          </table:table-cell>
          <table:table-cell office:value-type="float" office:value="22943.95" table:style-name="ce5">
            <text:p>22943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12</text:p>
          </table:table-cell>
          <table:table-cell office:value-type="string" table:style-name="ce4">
            <text:p>58</text:p>
          </table:table-cell>
          <table:table-cell office:value-type="float" office:value="22920" table:style-name="ce5">
            <text:p>229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4</text:p>
          </table:table-cell>
          <table:table-cell office:value-type="string" table:style-name="ce4">
            <text:p>0202</text:p>
          </table:table-cell>
          <table:table-cell office:value-type="float" office:value="22893.83" table:style-name="ce5">
            <text:p>22893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0202</text:p>
          </table:table-cell>
          <table:table-cell office:value-type="float" office:value="22788.47" table:style-name="ce5">
            <text:p>22788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0202</text:p>
          </table:table-cell>
          <table:table-cell office:value-type="float" office:value="22483.14" table:style-name="ce5">
            <text:p>22483,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8</text:p>
          </table:table-cell>
          <table:table-cell office:value-type="string" table:style-name="ce4">
            <text:p>48</text:p>
          </table:table-cell>
          <table:table-cell office:value-type="float" office:value="22271.47" table:style-name="ce5">
            <text:p>22271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021</text:p>
          </table:table-cell>
          <table:table-cell office:value-type="float" office:value="22167.88" table:style-name="ce5">
            <text:p>22167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0201</text:p>
          </table:table-cell>
          <table:table-cell office:value-type="float" office:value="22000" table:style-name="ce5">
            <text:p>22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71</text:p>
          </table:table-cell>
          <table:table-cell office:value-type="float" office:value="22000" table:style-name="ce5">
            <text:p>22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50</text:p>
          </table:table-cell>
          <table:table-cell office:value-type="float" office:value="21973.4" table:style-name="ce5">
            <text:p>21973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68</text:p>
          </table:table-cell>
          <table:table-cell office:value-type="string" table:style-name="ce4">
            <text:p>0202</text:p>
          </table:table-cell>
          <table:table-cell office:value-type="float" office:value="21960.71" table:style-name="ce5">
            <text:p>21960,7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251</text:p>
          </table:table-cell>
          <table:table-cell office:value-type="string" table:style-name="ce4">
            <text:p>566</text:p>
          </table:table-cell>
          <table:table-cell office:value-type="float" office:value="21874.880000000001" table:style-name="ce5">
            <text:p>21874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7</text:p>
          </table:table-cell>
          <table:table-cell office:value-type="string" table:style-name="ce4">
            <text:p>51</text:p>
          </table:table-cell>
          <table:table-cell office:value-type="float" office:value="21747.26" table:style-name="ce5">
            <text:p>21747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6</text:p>
          </table:table-cell>
          <table:table-cell office:value-type="string" table:style-name="ce4">
            <text:p>3141</text:p>
          </table:table-cell>
          <table:table-cell office:value-type="float" office:value="21626.720000000001" table:style-name="ce5">
            <text:p>21626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315</text:p>
          </table:table-cell>
          <table:table-cell office:value-type="float" office:value="21516.61" table:style-name="ce5">
            <text:p>21516,6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51</text:p>
          </table:table-cell>
          <table:table-cell office:value-type="float" office:value="21276.080000000002" table:style-name="ce5">
            <text:p>21276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53</text:p>
          </table:table-cell>
          <table:table-cell office:value-type="string" table:style-name="ce4">
            <text:p>641</text:p>
          </table:table-cell>
          <table:table-cell office:value-type="float" office:value="21235.77" table:style-name="ce5">
            <text:p>21235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41</text:p>
          </table:table-cell>
          <table:table-cell office:value-type="float" office:value="21205.69" table:style-name="ce5">
            <text:p>21205,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51</text:p>
          </table:table-cell>
          <table:table-cell office:value-type="string" table:style-name="ce4">
            <text:p>91</text:p>
          </table:table-cell>
          <table:table-cell office:value-type="float" office:value="20834.04" table:style-name="ce5">
            <text:p>20834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521</text:p>
          </table:table-cell>
          <table:table-cell office:value-type="float" office:value="20753.16" table:style-name="ce5">
            <text:p>20753,1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3128</text:p>
          </table:table-cell>
          <table:table-cell office:value-type="float" office:value="20680.43" table:style-name="ce5">
            <text:p>20680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70</text:p>
          </table:table-cell>
          <table:table-cell office:value-type="float" office:value="20529" table:style-name="ce5">
            <text:p>2052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21</text:p>
          </table:table-cell>
          <table:table-cell office:value-type="string" table:style-name="ce4">
            <text:p>11</text:p>
          </table:table-cell>
          <table:table-cell office:value-type="float" office:value="20481.099999999999" table:style-name="ce5">
            <text:p>20481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18</text:p>
          </table:table-cell>
          <table:table-cell office:value-type="string" table:style-name="ce4">
            <text:p>928</text:p>
          </table:table-cell>
          <table:table-cell office:value-type="float" office:value="20320.89" table:style-name="ce5">
            <text:p>20320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94</text:p>
          </table:table-cell>
          <table:table-cell office:value-type="float" office:value="20254.169999999998" table:style-name="ce5">
            <text:p>20254,1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538</text:p>
          </table:table-cell>
          <table:table-cell office:value-type="float" office:value="20242.39" table:style-name="ce5">
            <text:p>20242,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1</text:p>
          </table:table-cell>
          <table:table-cell office:value-type="string" table:style-name="ce4">
            <text:p>94</text:p>
          </table:table-cell>
          <table:table-cell office:value-type="float" office:value="20000" table:style-name="ce5">
            <text:p>2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8</text:p>
          </table:table-cell>
          <table:table-cell office:value-type="string" table:style-name="ce4">
            <text:p>58</text:p>
          </table:table-cell>
          <table:table-cell office:value-type="float" office:value="20000" table:style-name="ce5">
            <text:p>2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41</text:p>
          </table:table-cell>
          <table:table-cell office:value-type="float" office:value="19983.63" table:style-name="ce5">
            <text:p>19983,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7314</text:p>
          </table:table-cell>
          <table:table-cell office:value-type="string" table:style-name="ce4">
            <text:p>01</text:p>
          </table:table-cell>
          <table:table-cell office:value-type="float" office:value="19805" table:style-name="ce5">
            <text:p>198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2</text:p>
          </table:table-cell>
          <table:table-cell office:value-type="string" table:style-name="ce4">
            <text:p>32</text:p>
          </table:table-cell>
          <table:table-cell office:value-type="float" office:value="19694.060000000001" table:style-name="ce5">
            <text:p>19694,0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21</text:p>
          </table:table-cell>
          <table:table-cell office:value-type="string" table:style-name="ce4">
            <text:p>01</text:p>
          </table:table-cell>
          <table:table-cell office:value-type="float" office:value="19621" table:style-name="ce5">
            <text:p>196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1</text:p>
          </table:table-cell>
          <table:table-cell office:value-type="float" office:value="19573.5" table:style-name="ce5">
            <text:p>19573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3142</text:p>
          </table:table-cell>
          <table:table-cell office:value-type="float" office:value="19525.07" table:style-name="ce5">
            <text:p>19525,0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68</text:p>
          </table:table-cell>
          <table:table-cell office:value-type="string" table:style-name="ce4">
            <text:p>313</text:p>
          </table:table-cell>
          <table:table-cell office:value-type="float" office:value="19484.47" table:style-name="ce5">
            <text:p>19484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3141</text:p>
          </table:table-cell>
          <table:table-cell office:value-type="float" office:value="19245.650000000001" table:style-name="ce5">
            <text:p>19245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621</text:p>
          </table:table-cell>
          <table:table-cell office:value-type="float" office:value="19236" table:style-name="ce5">
            <text:p>192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313</text:p>
          </table:table-cell>
          <table:table-cell office:value-type="float" office:value="19194" table:style-name="ce5">
            <text:p>191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541</text:p>
          </table:table-cell>
          <table:table-cell office:value-type="string" table:style-name="ce4">
            <text:p>738</text:p>
          </table:table-cell>
          <table:table-cell office:value-type="float" office:value="19188" table:style-name="ce5">
            <text:p>191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3126</text:p>
          </table:table-cell>
          <table:table-cell office:value-type="float" office:value="19029.72" table:style-name="ce5">
            <text:p>19029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62</text:p>
          </table:table-cell>
          <table:table-cell office:value-type="float" office:value="18992.18" table:style-name="ce5">
            <text:p>18992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52</text:p>
          </table:table-cell>
          <table:table-cell office:value-type="float" office:value="18471.57" table:style-name="ce5">
            <text:p>18471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8</text:p>
          </table:table-cell>
          <table:table-cell office:value-type="string" table:style-name="ce4">
            <text:p>3127</text:p>
          </table:table-cell>
          <table:table-cell office:value-type="float" office:value="18467.509999999998" table:style-name="ce5">
            <text:p>18467,5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313</text:p>
          </table:table-cell>
          <table:table-cell office:value-type="float" office:value="18465.39" table:style-name="ce5">
            <text:p>18465,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315</text:p>
          </table:table-cell>
          <table:table-cell office:value-type="float" office:value="18437.3" table:style-name="ce5">
            <text:p>18437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3</text:p>
          </table:table-cell>
          <table:table-cell office:value-type="string" table:style-name="ce4">
            <text:p>50</text:p>
          </table:table-cell>
          <table:table-cell office:value-type="float" office:value="18188.810000000001" table:style-name="ce5">
            <text:p>18188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88</text:p>
          </table:table-cell>
          <table:table-cell office:value-type="string" table:style-name="ce4">
            <text:p>64</text:p>
          </table:table-cell>
          <table:table-cell office:value-type="float" office:value="18080.560000000001" table:style-name="ce5">
            <text:p>18080,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1318</text:p>
          </table:table-cell>
          <table:table-cell office:value-type="string" table:style-name="ce4">
            <text:p>01</text:p>
          </table:table-cell>
          <table:table-cell office:value-type="float" office:value="18000" table:style-name="ce5">
            <text:p>18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68</text:p>
          </table:table-cell>
          <table:table-cell office:value-type="float" office:value="18000" table:style-name="ce5">
            <text:p>18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538</text:p>
          </table:table-cell>
          <table:table-cell office:value-type="float" office:value="17932.2" table:style-name="ce5">
            <text:p>17932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8</text:p>
          </table:table-cell>
          <table:table-cell office:value-type="string" table:style-name="ce4">
            <text:p>023</text:p>
          </table:table-cell>
          <table:table-cell office:value-type="float" office:value="17748" table:style-name="ce5">
            <text:p>177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3126</text:p>
          </table:table-cell>
          <table:table-cell office:value-type="float" office:value="17693.43" table:style-name="ce5">
            <text:p>17693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52</text:p>
          </table:table-cell>
          <table:table-cell office:value-type="float" office:value="17675.259999999998" table:style-name="ce5">
            <text:p>17675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1</text:p>
          </table:table-cell>
          <table:table-cell office:value-type="string" table:style-name="ce4">
            <text:p>95</text:p>
          </table:table-cell>
          <table:table-cell office:value-type="float" office:value="17606" table:style-name="ce5">
            <text:p>1760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3</text:p>
          </table:table-cell>
          <table:table-cell office:value-type="float" office:value="17514.689999999999" table:style-name="ce5">
            <text:p>17514,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8</text:p>
          </table:table-cell>
          <table:table-cell office:value-type="string" table:style-name="ce4">
            <text:p>641</text:p>
          </table:table-cell>
          <table:table-cell office:value-type="float" office:value="17503.099999999999" table:style-name="ce5">
            <text:p>17503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641</text:p>
          </table:table-cell>
          <table:table-cell office:value-type="float" office:value="17487.849999999999" table:style-name="ce5">
            <text:p>17487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2</text:p>
          </table:table-cell>
          <table:table-cell office:value-type="string" table:style-name="ce4">
            <text:p>51</text:p>
          </table:table-cell>
          <table:table-cell office:value-type="float" office:value="17277.75" table:style-name="ce5">
            <text:p>17277,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621</text:p>
          </table:table-cell>
          <table:table-cell office:value-type="float" office:value="17269.34" table:style-name="ce5">
            <text:p>17269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2</text:p>
          </table:table-cell>
          <table:table-cell office:value-type="string" table:style-name="ce4">
            <text:p>221</text:p>
          </table:table-cell>
          <table:table-cell office:value-type="float" office:value="17265.41" table:style-name="ce5">
            <text:p>17265,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8</text:p>
          </table:table-cell>
          <table:table-cell office:value-type="string" table:style-name="ce4">
            <text:p>741</text:p>
          </table:table-cell>
          <table:table-cell office:value-type="float" office:value="17200" table:style-name="ce5">
            <text:p>172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315</text:p>
          </table:table-cell>
          <table:table-cell office:value-type="float" office:value="17140.54" table:style-name="ce5">
            <text:p>17140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313</text:p>
          </table:table-cell>
          <table:table-cell office:value-type="float" office:value="17009.55" table:style-name="ce5">
            <text:p>17009,5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7</text:p>
          </table:table-cell>
          <table:table-cell office:value-type="string" table:style-name="ce4">
            <text:p>221</text:p>
          </table:table-cell>
          <table:table-cell office:value-type="float" office:value="16795.150000000001" table:style-name="ce5">
            <text:p>16795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64</text:p>
          </table:table-cell>
          <table:table-cell office:value-type="float" office:value="16793.12" table:style-name="ce5">
            <text:p>16793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628</text:p>
          </table:table-cell>
          <table:table-cell office:value-type="float" office:value="16526.28" table:style-name="ce5">
            <text:p>16526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90</text:p>
          </table:table-cell>
          <table:table-cell office:value-type="float" office:value="16521.88" table:style-name="ce5">
            <text:p>16521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3124</text:p>
          </table:table-cell>
          <table:table-cell office:value-type="float" office:value="16365.14" table:style-name="ce5">
            <text:p>16365,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56</text:p>
          </table:table-cell>
          <table:table-cell office:value-type="string" table:style-name="ce4">
            <text:p>50</text:p>
          </table:table-cell>
          <table:table-cell office:value-type="float" office:value="16250" table:style-name="ce5">
            <text:p>162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0201</text:p>
          </table:table-cell>
          <table:table-cell office:value-type="float" office:value="16188" table:style-name="ce5">
            <text:p>161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74</text:p>
          </table:table-cell>
          <table:table-cell office:value-type="float" office:value="16116" table:style-name="ce5">
            <text:p>1611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42</text:p>
          </table:table-cell>
          <table:table-cell office:value-type="string" table:style-name="ce4">
            <text:p>561</text:p>
          </table:table-cell>
          <table:table-cell office:value-type="float" office:value="16081.4" table:style-name="ce5">
            <text:p>16081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641</text:p>
          </table:table-cell>
          <table:table-cell office:value-type="float" office:value="15953.27" table:style-name="ce5">
            <text:p>15953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566</text:p>
          </table:table-cell>
          <table:table-cell office:value-type="float" office:value="15892.93" table:style-name="ce5">
            <text:p>15892,9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521</text:p>
          </table:table-cell>
          <table:table-cell office:value-type="float" office:value="15854.56" table:style-name="ce5">
            <text:p>15854,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8</text:p>
          </table:table-cell>
          <table:table-cell office:value-type="string" table:style-name="ce4">
            <text:p>3141</text:p>
          </table:table-cell>
          <table:table-cell office:value-type="float" office:value="15772.43" table:style-name="ce5">
            <text:p>15772,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313</text:p>
          </table:table-cell>
          <table:table-cell office:value-type="float" office:value="15701.38" table:style-name="ce5">
            <text:p>15701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53</text:p>
          </table:table-cell>
          <table:table-cell office:value-type="string" table:style-name="ce4">
            <text:p>01</text:p>
          </table:table-cell>
          <table:table-cell office:value-type="float" office:value="15586.08" table:style-name="ce5">
            <text:p>15586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023</text:p>
          </table:table-cell>
          <table:table-cell office:value-type="float" office:value="15479.95" table:style-name="ce5">
            <text:p>15479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550</text:p>
          </table:table-cell>
          <table:table-cell office:value-type="float" office:value="15386.23" table:style-name="ce5">
            <text:p>15386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4</text:p>
          </table:table-cell>
          <table:table-cell office:value-type="string" table:style-name="ce4">
            <text:p>3126</text:p>
          </table:table-cell>
          <table:table-cell office:value-type="float" office:value="15357.84" table:style-name="ce5">
            <text:p>15357,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86</text:p>
          </table:table-cell>
          <table:table-cell office:value-type="string" table:style-name="ce4">
            <text:p>65862</text:p>
          </table:table-cell>
          <table:table-cell office:value-type="string" table:style-name="ce4">
            <text:p>013</text:p>
          </table:table-cell>
          <table:table-cell office:value-type="float" office:value="15070.86" table:style-name="ce5">
            <text:p>15070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3123</text:p>
          </table:table-cell>
          <table:table-cell office:value-type="float" office:value="15016.34" table:style-name="ce5">
            <text:p>15016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566</text:p>
          </table:table-cell>
          <table:table-cell office:value-type="float" office:value="14867.01" table:style-name="ce5">
            <text:p>14867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313</text:p>
          </table:table-cell>
          <table:table-cell office:value-type="float" office:value="14823.78" table:style-name="ce5">
            <text:p>14823,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51</text:p>
          </table:table-cell>
          <table:table-cell office:value-type="float" office:value="14812.2" table:style-name="ce5">
            <text:p>14812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51</text:p>
          </table:table-cell>
          <table:table-cell office:value-type="float" office:value="14803.56" table:style-name="ce5">
            <text:p>14803,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30</text:p>
          </table:table-cell>
          <table:table-cell office:value-type="float" office:value="14788.45" table:style-name="ce5">
            <text:p>14788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211</text:p>
          </table:table-cell>
          <table:table-cell office:value-type="string" table:style-name="ce4">
            <text:p>0201</text:p>
          </table:table-cell>
          <table:table-cell office:value-type="float" office:value="14763.4" table:style-name="ce5">
            <text:p>14763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621</text:p>
          </table:table-cell>
          <table:table-cell office:value-type="float" office:value="14556.65" table:style-name="ce5">
            <text:p>14556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4118</text:p>
          </table:table-cell>
          <table:table-cell office:value-type="string" table:style-name="ce4">
            <text:p>550</text:p>
          </table:table-cell>
          <table:table-cell office:value-type="float" office:value="14510.95" table:style-name="ce5">
            <text:p>14510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8</text:p>
          </table:table-cell>
          <table:table-cell office:value-type="string" table:style-name="ce4">
            <text:p>3122</text:p>
          </table:table-cell>
          <table:table-cell office:value-type="float" office:value="14385" table:style-name="ce5">
            <text:p>143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11</text:p>
          </table:table-cell>
          <table:table-cell office:value-type="float" office:value="14382.99" table:style-name="ce5">
            <text:p>14382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8</text:p>
          </table:table-cell>
          <table:table-cell office:value-type="string" table:style-name="ce4">
            <text:p>3122</text:p>
          </table:table-cell>
          <table:table-cell office:value-type="float" office:value="14255.48" table:style-name="ce5">
            <text:p>14255,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3123</text:p>
          </table:table-cell>
          <table:table-cell office:value-type="float" office:value="14221.73" table:style-name="ce5">
            <text:p>14221,7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1</text:p>
          </table:table-cell>
          <table:table-cell office:value-type="float" office:value="14109" table:style-name="ce5">
            <text:p>141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64</text:p>
          </table:table-cell>
          <table:table-cell office:value-type="float" office:value="14094.91" table:style-name="ce5">
            <text:p>14094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50</text:p>
          </table:table-cell>
          <table:table-cell office:value-type="float" office:value="14019.62" table:style-name="ce5">
            <text:p>14019,6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4</text:p>
          </table:table-cell>
          <table:table-cell office:value-type="string" table:style-name="ce4">
            <text:p>0202</text:p>
          </table:table-cell>
          <table:table-cell office:value-type="float" office:value="13958.09" table:style-name="ce5">
            <text:p>13958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3122</text:p>
          </table:table-cell>
          <table:table-cell office:value-type="float" office:value="13954.94" table:style-name="ce5">
            <text:p>13954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51</text:p>
          </table:table-cell>
          <table:table-cell office:value-type="string" table:style-name="ce4">
            <text:p>3141</text:p>
          </table:table-cell>
          <table:table-cell office:value-type="float" office:value="13814.52" table:style-name="ce5">
            <text:p>13814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048</text:p>
          </table:table-cell>
          <table:table-cell office:value-type="float" office:value="13800" table:style-name="ce5">
            <text:p>138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0202</text:p>
          </table:table-cell>
          <table:table-cell office:value-type="float" office:value="13720.77" table:style-name="ce5">
            <text:p>13720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3142</text:p>
          </table:table-cell>
          <table:table-cell office:value-type="float" office:value="13697.96" table:style-name="ce5">
            <text:p>13697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51</text:p>
          </table:table-cell>
          <table:table-cell office:value-type="float" office:value="13419.18" table:style-name="ce5">
            <text:p>13419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0202</text:p>
          </table:table-cell>
          <table:table-cell office:value-type="float" office:value="13351.68" table:style-name="ce5">
            <text:p>13351,6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422</text:p>
          </table:table-cell>
          <table:table-cell office:value-type="string" table:style-name="ce4">
            <text:p>01</text:p>
          </table:table-cell>
          <table:table-cell office:value-type="float" office:value="13300" table:style-name="ce5">
            <text:p>133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3122</text:p>
          </table:table-cell>
          <table:table-cell office:value-type="float" office:value="13100" table:style-name="ce5">
            <text:p>131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31</text:p>
          </table:table-cell>
          <table:table-cell office:value-type="string" table:style-name="ce4">
            <text:p>7318</text:p>
          </table:table-cell>
          <table:table-cell office:value-type="string" table:style-name="ce4">
            <text:p>01</text:p>
          </table:table-cell>
          <table:table-cell office:value-type="float" office:value="13082" table:style-name="ce5">
            <text:p>1308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1</text:p>
          </table:table-cell>
          <table:table-cell office:value-type="string" table:style-name="ce4">
            <text:p>61</text:p>
          </table:table-cell>
          <table:table-cell office:value-type="float" office:value="12777.2" table:style-name="ce5">
            <text:p>12777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22</text:p>
          </table:table-cell>
          <table:table-cell office:value-type="string" table:style-name="ce4">
            <text:p>641</text:p>
          </table:table-cell>
          <table:table-cell office:value-type="float" office:value="12654" table:style-name="ce5">
            <text:p>126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82</text:p>
          </table:table-cell>
          <table:table-cell office:value-type="string" table:style-name="ce4">
            <text:p>621</text:p>
          </table:table-cell>
          <table:table-cell office:value-type="float" office:value="12300" table:style-name="ce5">
            <text:p>123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1</text:p>
          </table:table-cell>
          <table:table-cell office:value-type="string" table:style-name="ce4">
            <text:p>3123</text:p>
          </table:table-cell>
          <table:table-cell office:value-type="float" office:value="12098.57" table:style-name="ce5">
            <text:p>12098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48</text:p>
          </table:table-cell>
          <table:table-cell office:value-type="string" table:style-name="ce4">
            <text:p>58</text:p>
          </table:table-cell>
          <table:table-cell office:value-type="float" office:value="12098.57" table:style-name="ce5">
            <text:p>12098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2</text:p>
          </table:table-cell>
          <table:table-cell office:value-type="string" table:style-name="ce4">
            <text:p>72</text:p>
          </table:table-cell>
          <table:table-cell office:value-type="float" office:value="12069.06" table:style-name="ce5">
            <text:p>12069,0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48</text:p>
          </table:table-cell>
          <table:table-cell office:value-type="float" office:value="12000" table:style-name="ce5">
            <text:p>12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91</text:p>
          </table:table-cell>
          <table:table-cell office:value-type="float" office:value="12000" table:style-name="ce5">
            <text:p>12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51</text:p>
          </table:table-cell>
          <table:table-cell office:value-type="string" table:style-name="ce4">
            <text:p>621</text:p>
          </table:table-cell>
          <table:table-cell office:value-type="float" office:value="11791.44" table:style-name="ce5">
            <text:p>11791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2</text:p>
          </table:table-cell>
          <table:table-cell office:value-type="string" table:style-name="ce4">
            <text:p>3122</text:p>
          </table:table-cell>
          <table:table-cell office:value-type="float" office:value="11442" table:style-name="ce5">
            <text:p>114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621</text:p>
          </table:table-cell>
          <table:table-cell office:value-type="float" office:value="11404.03" table:style-name="ce5">
            <text:p>11404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8</text:p>
          </table:table-cell>
          <table:table-cell office:value-type="string" table:style-name="ce4">
            <text:p>33</text:p>
          </table:table-cell>
          <table:table-cell office:value-type="float" office:value="11300" table:style-name="ce5">
            <text:p>113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3128</text:p>
          </table:table-cell>
          <table:table-cell office:value-type="float" office:value="11031" table:style-name="ce5">
            <text:p>1103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30</text:p>
          </table:table-cell>
          <table:table-cell office:value-type="float" office:value="10978.52" table:style-name="ce5">
            <text:p>10978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641</text:p>
          </table:table-cell>
          <table:table-cell office:value-type="float" office:value="10896.98" table:style-name="ce5">
            <text:p>10896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621</text:p>
          </table:table-cell>
          <table:table-cell office:value-type="float" office:value="10850.96" table:style-name="ce5">
            <text:p>10850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521</text:p>
          </table:table-cell>
          <table:table-cell office:value-type="float" office:value="10664.51" table:style-name="ce5">
            <text:p>10664,5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70</text:p>
          </table:table-cell>
          <table:table-cell office:value-type="float" office:value="10650.55" table:style-name="ce5">
            <text:p>10650,5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013</text:p>
          </table:table-cell>
          <table:table-cell office:value-type="float" office:value="10627.45" table:style-name="ce5">
            <text:p>10627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14</text:p>
          </table:table-cell>
          <table:table-cell office:value-type="string" table:style-name="ce4">
            <text:p>564</text:p>
          </table:table-cell>
          <table:table-cell office:value-type="float" office:value="10521" table:style-name="ce5">
            <text:p>105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3142</text:p>
          </table:table-cell>
          <table:table-cell office:value-type="float" office:value="10289.11" table:style-name="ce5">
            <text:p>10289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8</text:p>
          </table:table-cell>
          <table:table-cell office:value-type="string" table:style-name="ce4">
            <text:p>3122</text:p>
          </table:table-cell>
          <table:table-cell office:value-type="float" office:value="10253.65" table:style-name="ce5">
            <text:p>10253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3141</text:p>
          </table:table-cell>
          <table:table-cell office:value-type="float" office:value="10179.35" table:style-name="ce5">
            <text:p>10179,3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313</text:p>
          </table:table-cell>
          <table:table-cell office:value-type="float" office:value="10139.25" table:style-name="ce5">
            <text:p>10139,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95</text:p>
          </table:table-cell>
          <table:table-cell office:value-type="float" office:value="10096.200000000001" table:style-name="ce5">
            <text:p>10096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315</text:p>
          </table:table-cell>
          <table:table-cell office:value-type="float" office:value="10065.299999999999" table:style-name="ce5">
            <text:p>10065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731</text:p>
          </table:table-cell>
          <table:table-cell office:value-type="float" office:value="10053.280000000001" table:style-name="ce5">
            <text:p>10053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18</text:p>
          </table:table-cell>
          <table:table-cell office:value-type="string" table:style-name="ce4">
            <text:p>58</text:p>
          </table:table-cell>
          <table:table-cell office:value-type="float" office:value="10000" table:style-name="ce5">
            <text:p>10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521</text:p>
          </table:table-cell>
          <table:table-cell office:value-type="float" office:value="9935.01" table:style-name="ce5">
            <text:p>9935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51</text:p>
          </table:table-cell>
          <table:table-cell office:value-type="float" office:value="9933.86" table:style-name="ce5">
            <text:p>9933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6</text:p>
          </table:table-cell>
          <table:table-cell office:value-type="string" table:style-name="ce4">
            <text:p>0202</text:p>
          </table:table-cell>
          <table:table-cell office:value-type="float" office:value="9902.82" table:style-name="ce5">
            <text:p>9902,8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90</text:p>
          </table:table-cell>
          <table:table-cell office:value-type="float" office:value="9831.27" table:style-name="ce5">
            <text:p>9831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3127</text:p>
          </table:table-cell>
          <table:table-cell office:value-type="float" office:value="9803.8799999999992" table:style-name="ce5">
            <text:p>9803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3123</text:p>
          </table:table-cell>
          <table:table-cell office:value-type="float" office:value="9683.2000000000007" table:style-name="ce5">
            <text:p>9683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53</text:p>
          </table:table-cell>
          <table:table-cell office:value-type="string" table:style-name="ce4">
            <text:p>0202</text:p>
          </table:table-cell>
          <table:table-cell office:value-type="float" office:value="9642.89" table:style-name="ce5">
            <text:p>9642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3141</text:p>
          </table:table-cell>
          <table:table-cell office:value-type="float" office:value="9615.86" table:style-name="ce5">
            <text:p>9615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58</text:p>
          </table:table-cell>
          <table:table-cell office:value-type="float" office:value="9452.42" table:style-name="ce5">
            <text:p>9452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0201</text:p>
          </table:table-cell>
          <table:table-cell office:value-type="float" office:value="9367.5" table:style-name="ce5">
            <text:p>9367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3126</text:p>
          </table:table-cell>
          <table:table-cell office:value-type="float" office:value="9354.66" table:style-name="ce5">
            <text:p>9354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8</text:p>
          </table:table-cell>
          <table:table-cell office:value-type="string" table:style-name="ce4">
            <text:p>0202</text:p>
          </table:table-cell>
          <table:table-cell office:value-type="float" office:value="9240" table:style-name="ce5">
            <text:p>924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6</text:p>
          </table:table-cell>
          <table:table-cell office:value-type="string" table:style-name="ce4">
            <text:p>3122</text:p>
          </table:table-cell>
          <table:table-cell office:value-type="float" office:value="9177" table:style-name="ce5">
            <text:p>91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728</text:p>
          </table:table-cell>
          <table:table-cell office:value-type="string" table:style-name="ce4">
            <text:p>01</text:p>
          </table:table-cell>
          <table:table-cell office:value-type="float" office:value="9173.89" table:style-name="ce5">
            <text:p>9173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313</text:p>
          </table:table-cell>
          <table:table-cell office:value-type="float" office:value="9137.7199999999993" table:style-name="ce5">
            <text:p>9137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2</text:p>
          </table:table-cell>
          <table:table-cell office:value-type="string" table:style-name="ce4">
            <text:p>313</text:p>
          </table:table-cell>
          <table:table-cell office:value-type="float" office:value="8962.85" table:style-name="ce5">
            <text:p>8962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731</text:p>
          </table:table-cell>
          <table:table-cell office:value-type="float" office:value="8956.08" table:style-name="ce5">
            <text:p>8956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21</text:p>
          </table:table-cell>
          <table:table-cell office:value-type="string" table:style-name="ce4">
            <text:p>3141</text:p>
          </table:table-cell>
          <table:table-cell office:value-type="float" office:value="8946" table:style-name="ce5">
            <text:p>89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62</text:p>
          </table:table-cell>
          <table:table-cell office:value-type="string" table:style-name="ce4">
            <text:p>3142</text:p>
          </table:table-cell>
          <table:table-cell office:value-type="float" office:value="8870.75" table:style-name="ce5">
            <text:p>8870,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7</text:p>
          </table:table-cell>
          <table:table-cell office:value-type="string" table:style-name="ce4">
            <text:p>0202</text:p>
          </table:table-cell>
          <table:table-cell office:value-type="float" office:value="8860.4" table:style-name="ce5">
            <text:p>8860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8</text:p>
          </table:table-cell>
          <table:table-cell office:value-type="string" table:style-name="ce4">
            <text:p>3142</text:p>
          </table:table-cell>
          <table:table-cell office:value-type="float" office:value="8741.57" table:style-name="ce5">
            <text:p>8741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31313</text:p>
          </table:table-cell>
          <table:table-cell office:value-type="string" table:style-name="ce4">
            <text:p>538</text:p>
          </table:table-cell>
          <table:table-cell office:value-type="float" office:value="8700" table:style-name="ce5">
            <text:p>87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8</text:p>
          </table:table-cell>
          <table:table-cell office:value-type="string" table:style-name="ce4">
            <text:p>021</text:p>
          </table:table-cell>
          <table:table-cell office:value-type="float" office:value="8667.7000000000007" table:style-name="ce5">
            <text:p>8667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7</text:p>
          </table:table-cell>
          <table:table-cell office:value-type="string" table:style-name="ce4">
            <text:p>621</text:p>
          </table:table-cell>
          <table:table-cell office:value-type="float" office:value="8643.4599999999991" table:style-name="ce5">
            <text:p>8643,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315</text:p>
          </table:table-cell>
          <table:table-cell office:value-type="float" office:value="8639.77" table:style-name="ce5">
            <text:p>8639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311</text:p>
          </table:table-cell>
          <table:table-cell office:value-type="float" office:value="8510.0400000000009" table:style-name="ce5">
            <text:p>8510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10</text:p>
          </table:table-cell>
          <table:table-cell office:value-type="float" office:value="8500" table:style-name="ce5">
            <text:p>85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7</text:p>
          </table:table-cell>
          <table:table-cell office:value-type="string" table:style-name="ce4">
            <text:p>52</text:p>
          </table:table-cell>
          <table:table-cell office:value-type="float" office:value="8329.5300000000007" table:style-name="ce5">
            <text:p>8329,5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31314</text:p>
          </table:table-cell>
          <table:table-cell office:value-type="string" table:style-name="ce4">
            <text:p>01</text:p>
          </table:table-cell>
          <table:table-cell office:value-type="float" office:value="8268.66" table:style-name="ce5">
            <text:p>8268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33</text:p>
          </table:table-cell>
          <table:table-cell office:value-type="float" office:value="8243.68" table:style-name="ce5">
            <text:p>8243,6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86</text:p>
          </table:table-cell>
          <table:table-cell office:value-type="string" table:style-name="ce4">
            <text:p>65861</text:p>
          </table:table-cell>
          <table:table-cell office:value-type="string" table:style-name="ce4">
            <text:p>012</text:p>
          </table:table-cell>
          <table:table-cell office:value-type="float" office:value="8209.5499999999993" table:style-name="ce5">
            <text:p>8209,5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2</text:p>
          </table:table-cell>
          <table:table-cell office:value-type="string" table:style-name="ce4">
            <text:p>048</text:p>
          </table:table-cell>
          <table:table-cell office:value-type="float" office:value="8200" table:style-name="ce5">
            <text:p>82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64</text:p>
          </table:table-cell>
          <table:table-cell office:value-type="string" table:style-name="ce4">
            <text:p>315</text:p>
          </table:table-cell>
          <table:table-cell office:value-type="float" office:value="8120.99" table:style-name="ce5">
            <text:p>8120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023</text:p>
          </table:table-cell>
          <table:table-cell office:value-type="float" office:value="8069.52" table:style-name="ce5">
            <text:p>8069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32</text:p>
          </table:table-cell>
          <table:table-cell office:value-type="float" office:value="8060.36" table:style-name="ce5">
            <text:p>8060,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3127</text:p>
          </table:table-cell>
          <table:table-cell office:value-type="float" office:value="8021.18" table:style-name="ce5">
            <text:p>8021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3141</text:p>
          </table:table-cell>
          <table:table-cell office:value-type="float" office:value="8010.39" table:style-name="ce5">
            <text:p>8010,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7</text:p>
          </table:table-cell>
          <table:table-cell office:value-type="string" table:style-name="ce4">
            <text:p>50</text:p>
          </table:table-cell>
          <table:table-cell office:value-type="float" office:value="7973.85" table:style-name="ce5">
            <text:p>7973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3122</text:p>
          </table:table-cell>
          <table:table-cell office:value-type="float" office:value="7931.03" table:style-name="ce5">
            <text:p>7931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2</text:p>
          </table:table-cell>
          <table:table-cell office:value-type="string" table:style-name="ce4">
            <text:p>3123</text:p>
          </table:table-cell>
          <table:table-cell office:value-type="float" office:value="7902" table:style-name="ce5">
            <text:p>79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94</text:p>
          </table:table-cell>
          <table:table-cell office:value-type="float" office:value="7881.89" table:style-name="ce5">
            <text:p>7881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50</text:p>
          </table:table-cell>
          <table:table-cell office:value-type="float" office:value="7877.67" table:style-name="ce5">
            <text:p>7877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68</text:p>
          </table:table-cell>
          <table:table-cell office:value-type="string" table:style-name="ce4">
            <text:p>931</text:p>
          </table:table-cell>
          <table:table-cell office:value-type="float" office:value="7777.5" table:style-name="ce5">
            <text:p>7777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5</text:p>
          </table:table-cell>
          <table:table-cell office:value-type="string" table:style-name="ce4">
            <text:p>928</text:p>
          </table:table-cell>
          <table:table-cell office:value-type="float" office:value="7747.12" table:style-name="ce5">
            <text:p>7747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93</text:p>
          </table:table-cell>
          <table:table-cell office:value-type="float" office:value="7733" table:style-name="ce5">
            <text:p>77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51</text:p>
          </table:table-cell>
          <table:table-cell office:value-type="float" office:value="7678.81" table:style-name="ce5">
            <text:p>7678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3122</text:p>
          </table:table-cell>
          <table:table-cell office:value-type="float" office:value="7517.05" table:style-name="ce5">
            <text:p>7517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8</text:p>
          </table:table-cell>
          <table:table-cell office:value-type="float" office:value="7516.19" table:style-name="ce5">
            <text:p>7516,1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023</text:p>
          </table:table-cell>
          <table:table-cell office:value-type="float" office:value="7447.86" table:style-name="ce5">
            <text:p>7447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021</text:p>
          </table:table-cell>
          <table:table-cell office:value-type="float" office:value="7364.38" table:style-name="ce5">
            <text:p>7364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51</text:p>
          </table:table-cell>
          <table:table-cell office:value-type="float" office:value="7348.42" table:style-name="ce5">
            <text:p>7348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928</text:p>
          </table:table-cell>
          <table:table-cell office:value-type="float" office:value="7327.57" table:style-name="ce5">
            <text:p>7327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70</text:p>
          </table:table-cell>
          <table:table-cell office:value-type="float" office:value="7227.58" table:style-name="ce5">
            <text:p>7227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51</text:p>
          </table:table-cell>
          <table:table-cell office:value-type="string" table:style-name="ce4">
            <text:p>3122</text:p>
          </table:table-cell>
          <table:table-cell office:value-type="float" office:value="7204.12" table:style-name="ce5">
            <text:p>7204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8</text:p>
          </table:table-cell>
          <table:table-cell office:value-type="string" table:style-name="ce4">
            <text:p>01</text:p>
          </table:table-cell>
          <table:table-cell office:value-type="float" office:value="7189.26" table:style-name="ce5">
            <text:p>7189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68</text:p>
          </table:table-cell>
          <table:table-cell office:value-type="string" table:style-name="ce4">
            <text:p>41</text:p>
          </table:table-cell>
          <table:table-cell office:value-type="float" office:value="7188.78" table:style-name="ce5">
            <text:p>7188,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451</text:p>
          </table:table-cell>
          <table:table-cell office:value-type="string" table:style-name="ce4">
            <text:p>550</text:p>
          </table:table-cell>
          <table:table-cell office:value-type="float" office:value="7138.54" table:style-name="ce5">
            <text:p>7138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3127</text:p>
          </table:table-cell>
          <table:table-cell office:value-type="float" office:value="7084.85" table:style-name="ce5">
            <text:p>7084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3127</text:p>
          </table:table-cell>
          <table:table-cell office:value-type="float" office:value="7078.27" table:style-name="ce5">
            <text:p>7078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566</text:p>
          </table:table-cell>
          <table:table-cell office:value-type="float" office:value="7019.46" table:style-name="ce5">
            <text:p>7019,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313</text:p>
          </table:table-cell>
          <table:table-cell office:value-type="float" office:value="6957.41" table:style-name="ce5">
            <text:p>6957,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93</text:p>
          </table:table-cell>
          <table:table-cell office:value-type="float" office:value="6918.5" table:style-name="ce5">
            <text:p>6918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01</text:p>
          </table:table-cell>
          <table:table-cell office:value-type="float" office:value="6917.48" table:style-name="ce5">
            <text:p>6917,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7761</text:p>
          </table:table-cell>
          <table:table-cell office:value-type="string" table:style-name="ce4">
            <text:p>01</text:p>
          </table:table-cell>
          <table:table-cell office:value-type="float" office:value="6917.48" table:style-name="ce5">
            <text:p>6917,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74</text:p>
          </table:table-cell>
          <table:table-cell office:value-type="float" office:value="6870.9" table:style-name="ce5">
            <text:p>6870,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566</text:p>
          </table:table-cell>
          <table:table-cell office:value-type="float" office:value="6809.3" table:style-name="ce5">
            <text:p>6809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182</text:p>
          </table:table-cell>
          <table:table-cell office:value-type="string" table:style-name="ce4">
            <text:p>01</text:p>
          </table:table-cell>
          <table:table-cell office:value-type="float" office:value="6807.05" table:style-name="ce5">
            <text:p>6807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30</text:p>
          </table:table-cell>
          <table:table-cell office:value-type="float" office:value="6793.79" table:style-name="ce5">
            <text:p>6793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51</text:p>
          </table:table-cell>
          <table:table-cell office:value-type="string" table:style-name="ce4">
            <text:p>521</text:p>
          </table:table-cell>
          <table:table-cell office:value-type="float" office:value="6774.85" table:style-name="ce5">
            <text:p>6774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0202</text:p>
          </table:table-cell>
          <table:table-cell office:value-type="float" office:value="6759.94" table:style-name="ce5">
            <text:p>6759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6</text:p>
          </table:table-cell>
          <table:table-cell office:value-type="string" table:style-name="ce4">
            <text:p>641</text:p>
          </table:table-cell>
          <table:table-cell office:value-type="float" office:value="6633.97" table:style-name="ce5">
            <text:p>6633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4</text:p>
          </table:table-cell>
          <table:table-cell office:value-type="string" table:style-name="ce4">
            <text:p>33</text:p>
          </table:table-cell>
          <table:table-cell office:value-type="float" office:value="6500" table:style-name="ce5">
            <text:p>65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3</text:p>
          </table:table-cell>
          <table:table-cell office:value-type="string" table:style-name="ce4">
            <text:p>01</text:p>
          </table:table-cell>
          <table:table-cell office:value-type="float" office:value="6500" table:style-name="ce5">
            <text:p>65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48</text:p>
          </table:table-cell>
          <table:table-cell office:value-type="float" office:value="6394.6" table:style-name="ce5">
            <text:p>6394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50</text:p>
          </table:table-cell>
          <table:table-cell office:value-type="float" office:value="6388" table:style-name="ce5">
            <text:p>63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31314</text:p>
          </table:table-cell>
          <table:table-cell office:value-type="string" table:style-name="ce4">
            <text:p>01</text:p>
          </table:table-cell>
          <table:table-cell office:value-type="float" office:value="6288.32" table:style-name="ce5">
            <text:p>6288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68</text:p>
          </table:table-cell>
          <table:table-cell office:value-type="string" table:style-name="ce4">
            <text:p>0202</text:p>
          </table:table-cell>
          <table:table-cell office:value-type="float" office:value="6284.29" table:style-name="ce5">
            <text:p>6284,2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48</text:p>
          </table:table-cell>
          <table:table-cell office:value-type="string" table:style-name="ce4">
            <text:p>315</text:p>
          </table:table-cell>
          <table:table-cell office:value-type="float" office:value="6280.5" table:style-name="ce5">
            <text:p>6280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3123</text:p>
          </table:table-cell>
          <table:table-cell office:value-type="float" office:value="6042.84" table:style-name="ce5">
            <text:p>6042,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42</text:p>
          </table:table-cell>
          <table:table-cell office:value-type="string" table:style-name="ce4">
            <text:p>3127</text:p>
          </table:table-cell>
          <table:table-cell office:value-type="float" office:value="6029.74" table:style-name="ce5">
            <text:p>6029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021</text:p>
          </table:table-cell>
          <table:table-cell office:value-type="float" office:value="5990.99" table:style-name="ce5">
            <text:p>5990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31</text:p>
          </table:table-cell>
          <table:table-cell office:value-type="string" table:style-name="ce4">
            <text:p>3122</text:p>
          </table:table-cell>
          <table:table-cell office:value-type="float" office:value="5988.25" table:style-name="ce5">
            <text:p>5988,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048</text:p>
          </table:table-cell>
          <table:table-cell office:value-type="float" office:value="5950" table:style-name="ce5">
            <text:p>59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8</text:p>
          </table:table-cell>
          <table:table-cell office:value-type="string" table:style-name="ce4">
            <text:p>221</text:p>
          </table:table-cell>
          <table:table-cell office:value-type="float" office:value="5944.8" table:style-name="ce5">
            <text:p>5944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32</text:p>
          </table:table-cell>
          <table:table-cell office:value-type="float" office:value="5900" table:style-name="ce5">
            <text:p>59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6</text:p>
          </table:table-cell>
          <table:table-cell office:value-type="string" table:style-name="ce4">
            <text:p>3127</text:p>
          </table:table-cell>
          <table:table-cell office:value-type="float" office:value="5857.76" table:style-name="ce5">
            <text:p>5857,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12</text:p>
          </table:table-cell>
          <table:table-cell office:value-type="string" table:style-name="ce4">
            <text:p>221</text:p>
          </table:table-cell>
          <table:table-cell office:value-type="float" office:value="5800" table:style-name="ce5">
            <text:p>58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218</text:p>
          </table:table-cell>
          <table:table-cell office:value-type="string" table:style-name="ce4">
            <text:p>221</text:p>
          </table:table-cell>
          <table:table-cell office:value-type="float" office:value="5740.21" table:style-name="ce5">
            <text:p>5740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70</text:p>
          </table:table-cell>
          <table:table-cell office:value-type="float" office:value="5636.58" table:style-name="ce5">
            <text:p>5636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7</text:p>
          </table:table-cell>
          <table:table-cell office:value-type="string" table:style-name="ce4">
            <text:p>41</text:p>
          </table:table-cell>
          <table:table-cell office:value-type="float" office:value="5586.74" table:style-name="ce5">
            <text:p>5586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18</text:p>
          </table:table-cell>
          <table:table-cell office:value-type="string" table:style-name="ce4">
            <text:p>52</text:p>
          </table:table-cell>
          <table:table-cell office:value-type="float" office:value="5458.58" table:style-name="ce5">
            <text:p>5458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8</text:p>
          </table:table-cell>
          <table:table-cell office:value-type="string" table:style-name="ce4">
            <text:p>741</text:p>
          </table:table-cell>
          <table:table-cell office:value-type="float" office:value="5400.79" table:style-name="ce5">
            <text:p>5400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30</text:p>
          </table:table-cell>
          <table:table-cell office:value-type="float" office:value="5365" table:style-name="ce5">
            <text:p>53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0202</text:p>
          </table:table-cell>
          <table:table-cell office:value-type="float" office:value="5358.91" table:style-name="ce5">
            <text:p>5358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82</text:p>
          </table:table-cell>
          <table:table-cell office:value-type="string" table:style-name="ce4">
            <text:p>72</text:p>
          </table:table-cell>
          <table:table-cell office:value-type="float" office:value="5311" table:style-name="ce5">
            <text:p>53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3123</text:p>
          </table:table-cell>
          <table:table-cell office:value-type="float" office:value="5309.5" table:style-name="ce5">
            <text:p>5309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90</text:p>
          </table:table-cell>
          <table:table-cell office:value-type="float" office:value="5209.9799999999996" table:style-name="ce5">
            <text:p>5209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312</text:p>
          </table:table-cell>
          <table:table-cell office:value-type="float" office:value="5190.1499999999996" table:style-name="ce5">
            <text:p>5190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313</text:p>
          </table:table-cell>
          <table:table-cell office:value-type="float" office:value="5179.6400000000003" table:style-name="ce5">
            <text:p>5179,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6</text:p>
          </table:table-cell>
          <table:table-cell office:value-type="string" table:style-name="ce4">
            <text:p>3123</text:p>
          </table:table-cell>
          <table:table-cell office:value-type="float" office:value="5170.8" table:style-name="ce5">
            <text:p>5170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61</text:p>
          </table:table-cell>
          <table:table-cell office:value-type="float" office:value="5100" table:style-name="ce5">
            <text:p>51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1</text:p>
          </table:table-cell>
          <table:table-cell office:value-type="string" table:style-name="ce4">
            <text:p>0202</text:p>
          </table:table-cell>
          <table:table-cell office:value-type="float" office:value="5100" table:style-name="ce5">
            <text:p>51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48</text:p>
          </table:table-cell>
          <table:table-cell office:value-type="float" office:value="5099.21" table:style-name="ce5">
            <text:p>5099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42</text:p>
          </table:table-cell>
          <table:table-cell office:value-type="string" table:style-name="ce4">
            <text:p>567</text:p>
          </table:table-cell>
          <table:table-cell office:value-type="float" office:value="5014.75" table:style-name="ce5">
            <text:p>5014,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113</text:p>
          </table:table-cell>
          <table:table-cell office:value-type="string" table:style-name="ce4">
            <text:p>551</text:p>
          </table:table-cell>
          <table:table-cell office:value-type="float" office:value="5010.21" table:style-name="ce5">
            <text:p>5010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1</text:p>
          </table:table-cell>
          <table:table-cell office:value-type="string" table:style-name="ce4">
            <text:p>58</text:p>
          </table:table-cell>
          <table:table-cell office:value-type="float" office:value="5010" table:style-name="ce5">
            <text:p>501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68</text:p>
          </table:table-cell>
          <table:table-cell office:value-type="string" table:style-name="ce4">
            <text:p>93</text:p>
          </table:table-cell>
          <table:table-cell office:value-type="float" office:value="5000" table:style-name="ce5">
            <text:p>5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4</text:p>
          </table:table-cell>
          <table:table-cell office:value-type="string" table:style-name="ce4">
            <text:p>928</text:p>
          </table:table-cell>
          <table:table-cell office:value-type="float" office:value="5000" table:style-name="ce5">
            <text:p>5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18</text:p>
          </table:table-cell>
          <table:table-cell office:value-type="string" table:style-name="ce4">
            <text:p>313</text:p>
          </table:table-cell>
          <table:table-cell office:value-type="float" office:value="5000" table:style-name="ce5">
            <text:p>5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88</text:p>
          </table:table-cell>
          <table:table-cell office:value-type="string" table:style-name="ce4">
            <text:p>18</text:p>
          </table:table-cell>
          <table:table-cell office:value-type="float" office:value="5000" table:style-name="ce5">
            <text:p>5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1</text:p>
          </table:table-cell>
          <table:table-cell office:value-type="string" table:style-name="ce4">
            <text:p>221</text:p>
          </table:table-cell>
          <table:table-cell office:value-type="float" office:value="5000" table:style-name="ce5">
            <text:p>5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3123</text:p>
          </table:table-cell>
          <table:table-cell office:value-type="float" office:value="4986.5200000000004" table:style-name="ce5">
            <text:p>4986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30</text:p>
          </table:table-cell>
          <table:table-cell office:value-type="float" office:value="4944.53" table:style-name="ce5">
            <text:p>4944,5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1</text:p>
          </table:table-cell>
          <table:table-cell office:value-type="string" table:style-name="ce4">
            <text:p>311</text:p>
          </table:table-cell>
          <table:table-cell office:value-type="float" office:value="4887.38" table:style-name="ce5">
            <text:p>4887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621</text:p>
          </table:table-cell>
          <table:table-cell office:value-type="float" office:value="4843.09" table:style-name="ce5">
            <text:p>4843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315</text:p>
          </table:table-cell>
          <table:table-cell office:value-type="float" office:value="4755.37" table:style-name="ce5">
            <text:p>4755,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90</text:p>
          </table:table-cell>
          <table:table-cell office:value-type="float" office:value="4691.26" table:style-name="ce5">
            <text:p>4691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023</text:p>
          </table:table-cell>
          <table:table-cell office:value-type="float" office:value="4585.38" table:style-name="ce5">
            <text:p>4585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4</text:p>
          </table:table-cell>
          <table:table-cell office:value-type="string" table:style-name="ce4">
            <text:p>3128</text:p>
          </table:table-cell>
          <table:table-cell office:value-type="float" office:value="4502" table:style-name="ce5">
            <text:p>45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313</text:p>
          </table:table-cell>
          <table:table-cell office:value-type="float" office:value="4494.5200000000004" table:style-name="ce5">
            <text:p>4494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53</text:p>
          </table:table-cell>
          <table:table-cell office:value-type="string" table:style-name="ce4">
            <text:p>741</text:p>
          </table:table-cell>
          <table:table-cell office:value-type="float" office:value="4480.93" table:style-name="ce5">
            <text:p>4480,9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352</text:p>
          </table:table-cell>
          <table:table-cell office:value-type="string" table:style-name="ce4">
            <text:p>01</text:p>
          </table:table-cell>
          <table:table-cell office:value-type="float" office:value="4478" table:style-name="ce5">
            <text:p>44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0202</text:p>
          </table:table-cell>
          <table:table-cell office:value-type="float" office:value="4377.76" table:style-name="ce5">
            <text:p>4377,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8</text:p>
          </table:table-cell>
          <table:table-cell office:value-type="string" table:style-name="ce4">
            <text:p>221</text:p>
          </table:table-cell>
          <table:table-cell office:value-type="float" office:value="4373.18" table:style-name="ce5">
            <text:p>4373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023</text:p>
          </table:table-cell>
          <table:table-cell office:value-type="float" office:value="4336.26" table:style-name="ce5">
            <text:p>4336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12</text:p>
          </table:table-cell>
          <table:table-cell office:value-type="float" office:value="4309.12" table:style-name="ce5">
            <text:p>4309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21</text:p>
          </table:table-cell>
          <table:table-cell office:value-type="string" table:style-name="ce4">
            <text:p>3142</text:p>
          </table:table-cell>
          <table:table-cell office:value-type="float" office:value="4297.51" table:style-name="ce5">
            <text:p>4297,5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55</text:p>
          </table:table-cell>
          <table:table-cell office:value-type="string" table:style-name="ce4">
            <text:p>0202</text:p>
          </table:table-cell>
          <table:table-cell office:value-type="float" office:value="4296.8900000000003" table:style-name="ce5">
            <text:p>4296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0202</text:p>
          </table:table-cell>
          <table:table-cell office:value-type="float" office:value="4280.1499999999996" table:style-name="ce5">
            <text:p>4280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8</text:p>
          </table:table-cell>
          <table:table-cell office:value-type="string" table:style-name="ce4">
            <text:p>3123</text:p>
          </table:table-cell>
          <table:table-cell office:value-type="float" office:value="4193.38" table:style-name="ce5">
            <text:p>4193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8</text:p>
          </table:table-cell>
          <table:table-cell office:value-type="string" table:style-name="ce4">
            <text:p>641</text:p>
          </table:table-cell>
          <table:table-cell office:value-type="float" office:value="4174.96" table:style-name="ce5">
            <text:p>4174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86</text:p>
          </table:table-cell>
          <table:table-cell office:value-type="string" table:style-name="ce4">
            <text:p>65862</text:p>
          </table:table-cell>
          <table:table-cell office:value-type="string" table:style-name="ce4">
            <text:p>011</text:p>
          </table:table-cell>
          <table:table-cell office:value-type="float" office:value="4084.6" table:style-name="ce5">
            <text:p>4084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5</text:p>
          </table:table-cell>
          <table:table-cell office:value-type="string" table:style-name="ce4">
            <text:p>51</text:p>
          </table:table-cell>
          <table:table-cell office:value-type="float" office:value="4084.47" table:style-name="ce5">
            <text:p>4084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8</text:p>
          </table:table-cell>
          <table:table-cell office:value-type="string" table:style-name="ce4">
            <text:p>641</text:p>
          </table:table-cell>
          <table:table-cell office:value-type="float" office:value="4037.47" table:style-name="ce5">
            <text:p>4037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3122</text:p>
          </table:table-cell>
          <table:table-cell office:value-type="float" office:value="4006.8" table:style-name="ce5">
            <text:p>4006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3</text:p>
          </table:table-cell>
          <table:table-cell office:value-type="string" table:style-name="ce4">
            <text:p>611</text:p>
          </table:table-cell>
          <table:table-cell office:value-type="float" office:value="3988.47" table:style-name="ce5">
            <text:p>3988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3123</text:p>
          </table:table-cell>
          <table:table-cell office:value-type="float" office:value="3906.4" table:style-name="ce5">
            <text:p>3906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641</text:p>
          </table:table-cell>
          <table:table-cell office:value-type="float" office:value="3904.04" table:style-name="ce5">
            <text:p>3904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621</text:p>
          </table:table-cell>
          <table:table-cell office:value-type="float" office:value="3903.06" table:style-name="ce5">
            <text:p>3903,0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90</text:p>
          </table:table-cell>
          <table:table-cell office:value-type="float" office:value="3872.88" table:style-name="ce5">
            <text:p>3872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023</text:p>
          </table:table-cell>
          <table:table-cell office:value-type="float" office:value="3870.02" table:style-name="ce5">
            <text:p>3870,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78</text:p>
          </table:table-cell>
          <table:table-cell office:value-type="string" table:style-name="ce4">
            <text:p>41</text:p>
          </table:table-cell>
          <table:table-cell office:value-type="float" office:value="3797.72" table:style-name="ce5">
            <text:p>3797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88</text:p>
          </table:table-cell>
          <table:table-cell office:value-type="string" table:style-name="ce4">
            <text:p>313</text:p>
          </table:table-cell>
          <table:table-cell office:value-type="float" office:value="3746.13" table:style-name="ce5">
            <text:p>3746,1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315</text:p>
          </table:table-cell>
          <table:table-cell office:value-type="float" office:value="3742.99" table:style-name="ce5">
            <text:p>3742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621</text:p>
          </table:table-cell>
          <table:table-cell office:value-type="float" office:value="3709.1" table:style-name="ce5">
            <text:p>3709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2</text:p>
          </table:table-cell>
          <table:table-cell office:value-type="string" table:style-name="ce4">
            <text:p>621</text:p>
          </table:table-cell>
          <table:table-cell office:value-type="float" office:value="3700" table:style-name="ce5">
            <text:p>37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7</text:p>
          </table:table-cell>
          <table:table-cell office:value-type="string" table:style-name="ce4">
            <text:p>70</text:p>
          </table:table-cell>
          <table:table-cell office:value-type="float" office:value="3673.2" table:style-name="ce5">
            <text:p>3673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68</text:p>
          </table:table-cell>
          <table:table-cell office:value-type="string" table:style-name="ce4">
            <text:p>51</text:p>
          </table:table-cell>
          <table:table-cell office:value-type="float" office:value="3669.4" table:style-name="ce5">
            <text:p>3669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93</text:p>
          </table:table-cell>
          <table:table-cell office:value-type="float" office:value="3661.51" table:style-name="ce5">
            <text:p>3661,5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621</text:p>
          </table:table-cell>
          <table:table-cell office:value-type="float" office:value="3636" table:style-name="ce5">
            <text:p>363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738</text:p>
          </table:table-cell>
          <table:table-cell office:value-type="float" office:value="3613.11" table:style-name="ce5">
            <text:p>3613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2</text:p>
          </table:table-cell>
          <table:table-cell office:value-type="string" table:style-name="ce4">
            <text:p>021</text:p>
          </table:table-cell>
          <table:table-cell office:value-type="float" office:value="3611.13" table:style-name="ce5">
            <text:p>3611,1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2</text:p>
          </table:table-cell>
          <table:table-cell office:value-type="string" table:style-name="ce4">
            <text:p>561</text:p>
          </table:table-cell>
          <table:table-cell office:value-type="float" office:value="3600" table:style-name="ce5">
            <text:p>36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3123</text:p>
          </table:table-cell>
          <table:table-cell office:value-type="float" office:value="3584.63" table:style-name="ce5">
            <text:p>3584,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52</text:p>
          </table:table-cell>
          <table:table-cell office:value-type="float" office:value="3572.34" table:style-name="ce5">
            <text:p>3572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641</text:p>
          </table:table-cell>
          <table:table-cell office:value-type="float" office:value="3566.7" table:style-name="ce5">
            <text:p>3566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641</text:p>
          </table:table-cell>
          <table:table-cell office:value-type="float" office:value="3548.09" table:style-name="ce5">
            <text:p>3548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738</text:p>
          </table:table-cell>
          <table:table-cell office:value-type="float" office:value="3511.89" table:style-name="ce5">
            <text:p>3511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8</text:p>
          </table:table-cell>
          <table:table-cell office:value-type="string" table:style-name="ce4">
            <text:p>51</text:p>
          </table:table-cell>
          <table:table-cell office:value-type="float" office:value="3500" table:style-name="ce5">
            <text:p>35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541</text:p>
          </table:table-cell>
          <table:table-cell office:value-type="float" office:value="3467.52" table:style-name="ce5">
            <text:p>3467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33</text:p>
          </table:table-cell>
          <table:table-cell office:value-type="float" office:value="3440" table:style-name="ce5">
            <text:p>344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2</text:p>
          </table:table-cell>
          <table:table-cell office:value-type="string" table:style-name="ce4">
            <text:p>315</text:p>
          </table:table-cell>
          <table:table-cell office:value-type="float" office:value="3438.84" table:style-name="ce5">
            <text:p>3438,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533</text:p>
          </table:table-cell>
          <table:table-cell office:value-type="string" table:style-name="ce4">
            <text:p>552</text:p>
          </table:table-cell>
          <table:table-cell office:value-type="float" office:value="3424.19" table:style-name="ce5">
            <text:p>3424,1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221</text:p>
          </table:table-cell>
          <table:table-cell office:value-type="float" office:value="3420" table:style-name="ce5">
            <text:p>34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51</text:p>
          </table:table-cell>
          <table:table-cell office:value-type="string" table:style-name="ce4">
            <text:p>3123</text:p>
          </table:table-cell>
          <table:table-cell office:value-type="float" office:value="3412.67" table:style-name="ce5">
            <text:p>3412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931</text:p>
          </table:table-cell>
          <table:table-cell office:value-type="float" office:value="3400" table:style-name="ce5">
            <text:p>34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61</text:p>
          </table:table-cell>
          <table:table-cell office:value-type="string" table:style-name="ce4">
            <text:p>0202</text:p>
          </table:table-cell>
          <table:table-cell office:value-type="float" office:value="3394.83" table:style-name="ce5">
            <text:p>3394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21</text:p>
          </table:table-cell>
          <table:table-cell office:value-type="float" office:value="3390.37" table:style-name="ce5">
            <text:p>3390,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023</text:p>
          </table:table-cell>
          <table:table-cell office:value-type="float" office:value="3365.01" table:style-name="ce5">
            <text:p>3365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01</text:p>
          </table:table-cell>
          <table:table-cell office:value-type="float" office:value="3305.09" table:style-name="ce5">
            <text:p>3305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3122</text:p>
          </table:table-cell>
          <table:table-cell office:value-type="float" office:value="3262.66" table:style-name="ce5">
            <text:p>3262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033</text:p>
          </table:table-cell>
          <table:table-cell office:value-type="string" table:style-name="ce4">
            <text:p>0202</text:p>
          </table:table-cell>
          <table:table-cell office:value-type="float" office:value="3243.65" table:style-name="ce5">
            <text:p>3243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315</text:p>
          </table:table-cell>
          <table:table-cell office:value-type="float" office:value="3224.88" table:style-name="ce5">
            <text:p>3224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3142</text:p>
          </table:table-cell>
          <table:table-cell office:value-type="float" office:value="3216.44" table:style-name="ce5">
            <text:p>3216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51</text:p>
          </table:table-cell>
          <table:table-cell office:value-type="float" office:value="3203.5" table:style-name="ce5">
            <text:p>3203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18</text:p>
          </table:table-cell>
          <table:table-cell office:value-type="float" office:value="3190.42" table:style-name="ce5">
            <text:p>3190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55</text:p>
          </table:table-cell>
          <table:table-cell office:value-type="string" table:style-name="ce4">
            <text:p>221</text:p>
          </table:table-cell>
          <table:table-cell office:value-type="float" office:value="3180" table:style-name="ce5">
            <text:p>318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3141</text:p>
          </table:table-cell>
          <table:table-cell office:value-type="float" office:value="3110" table:style-name="ce5">
            <text:p>311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0202</text:p>
          </table:table-cell>
          <table:table-cell office:value-type="float" office:value="3109.08" table:style-name="ce5">
            <text:p>3109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6419</text:p>
          </table:table-cell>
          <table:table-cell office:value-type="string" table:style-name="ce4">
            <text:p>0202</text:p>
          </table:table-cell>
          <table:table-cell office:value-type="float" office:value="3080" table:style-name="ce5">
            <text:p>308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58</text:p>
          </table:table-cell>
          <table:table-cell office:value-type="string" table:style-name="ce4">
            <text:p>51</text:p>
          </table:table-cell>
          <table:table-cell office:value-type="float" office:value="3072.89" table:style-name="ce5">
            <text:p>3072,8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021</text:p>
          </table:table-cell>
          <table:table-cell office:value-type="float" office:value="3070.28" table:style-name="ce5">
            <text:p>3070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521</text:p>
          </table:table-cell>
          <table:table-cell office:value-type="float" office:value="3064.32" table:style-name="ce5">
            <text:p>3064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3123</text:p>
          </table:table-cell>
          <table:table-cell office:value-type="float" office:value="3062.29" table:style-name="ce5">
            <text:p>3062,2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51</text:p>
          </table:table-cell>
          <table:table-cell office:value-type="float" office:value="3047.32" table:style-name="ce5">
            <text:p>3047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738</text:p>
          </table:table-cell>
          <table:table-cell office:value-type="float" office:value="3040.02" table:style-name="ce5">
            <text:p>3040,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91</text:p>
          </table:table-cell>
          <table:table-cell office:value-type="float" office:value="3000" table:style-name="ce5">
            <text:p>3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023</text:p>
          </table:table-cell>
          <table:table-cell office:value-type="float" office:value="2999.96" table:style-name="ce5">
            <text:p>2999,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718</text:p>
          </table:table-cell>
          <table:table-cell office:value-type="string" table:style-name="ce4">
            <text:p>567</text:p>
          </table:table-cell>
          <table:table-cell office:value-type="float" office:value="2942.65" table:style-name="ce5">
            <text:p>2942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3</text:p>
          </table:table-cell>
          <table:table-cell office:value-type="string" table:style-name="ce4">
            <text:p>70</text:p>
          </table:table-cell>
          <table:table-cell office:value-type="float" office:value="2931.84" table:style-name="ce5">
            <text:p>2931,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928</text:p>
          </table:table-cell>
          <table:table-cell office:value-type="float" office:value="2922.78" table:style-name="ce5">
            <text:p>2922,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8</text:p>
          </table:table-cell>
          <table:table-cell office:value-type="string" table:style-name="ce4">
            <text:p>0202</text:p>
          </table:table-cell>
          <table:table-cell office:value-type="float" office:value="2914.02" table:style-name="ce5">
            <text:p>2914,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221</text:p>
          </table:table-cell>
          <table:table-cell office:value-type="float" office:value="2880.57" table:style-name="ce5">
            <text:p>2880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7</text:p>
          </table:table-cell>
          <table:table-cell office:value-type="string" table:style-name="ce4">
            <text:p>568</text:p>
          </table:table-cell>
          <table:table-cell office:value-type="float" office:value="2880" table:style-name="ce5">
            <text:p>288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8</text:p>
          </table:table-cell>
          <table:table-cell office:value-type="string" table:style-name="ce4">
            <text:p>94</text:p>
          </table:table-cell>
          <table:table-cell office:value-type="float" office:value="2878.8" table:style-name="ce5">
            <text:p>2878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3141</text:p>
          </table:table-cell>
          <table:table-cell office:value-type="float" office:value="2878.21" table:style-name="ce5">
            <text:p>2878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3122</text:p>
          </table:table-cell>
          <table:table-cell office:value-type="float" office:value="2827.1" table:style-name="ce5">
            <text:p>2827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3141</text:p>
          </table:table-cell>
          <table:table-cell office:value-type="float" office:value="2825.97" table:style-name="ce5">
            <text:p>2825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641</text:p>
          </table:table-cell>
          <table:table-cell office:value-type="float" office:value="2811.95" table:style-name="ce5">
            <text:p>2811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50</text:p>
          </table:table-cell>
          <table:table-cell office:value-type="float" office:value="2778.7" table:style-name="ce5">
            <text:p>2778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372</text:p>
          </table:table-cell>
          <table:table-cell office:value-type="string" table:style-name="ce4">
            <text:p>021</text:p>
          </table:table-cell>
          <table:table-cell office:value-type="float" office:value="2774.3" table:style-name="ce5">
            <text:p>2774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0201</text:p>
          </table:table-cell>
          <table:table-cell office:value-type="float" office:value="2757.25" table:style-name="ce5">
            <text:p>2757,2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70</text:p>
          </table:table-cell>
          <table:table-cell office:value-type="float" office:value="2662.41" table:style-name="ce5">
            <text:p>2662,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0201</text:p>
          </table:table-cell>
          <table:table-cell office:value-type="float" office:value="2612.5" table:style-name="ce5">
            <text:p>2612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21</text:p>
          </table:table-cell>
          <table:table-cell office:value-type="string" table:style-name="ce4">
            <text:p>741</text:p>
          </table:table-cell>
          <table:table-cell office:value-type="float" office:value="2572.34" table:style-name="ce5">
            <text:p>2572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81</text:p>
          </table:table-cell>
          <table:table-cell office:value-type="float" office:value="2567.4499999999998" table:style-name="ce5">
            <text:p>2567,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313</text:p>
          </table:table-cell>
          <table:table-cell office:value-type="float" office:value="2534.48" table:style-name="ce5">
            <text:p>2534,4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04142</text:p>
          </table:table-cell>
          <table:table-cell office:value-type="string" table:style-name="ce4">
            <text:p>313</text:p>
          </table:table-cell>
          <table:table-cell office:value-type="float" office:value="2529.1999999999998" table:style-name="ce5">
            <text:p>2529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3141</text:p>
          </table:table-cell>
          <table:table-cell office:value-type="float" office:value="2526.08" table:style-name="ce5">
            <text:p>2526,0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738</text:p>
          </table:table-cell>
          <table:table-cell office:value-type="float" office:value="2515.37" table:style-name="ce5">
            <text:p>2515,3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641</text:p>
          </table:table-cell>
          <table:table-cell office:value-type="float" office:value="2513.9899999999998" table:style-name="ce5">
            <text:p>2513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86</text:p>
          </table:table-cell>
          <table:table-cell office:value-type="string" table:style-name="ce4">
            <text:p>65862</text:p>
          </table:table-cell>
          <table:table-cell office:value-type="string" table:style-name="ce4">
            <text:p>014</text:p>
          </table:table-cell>
          <table:table-cell office:value-type="float" office:value="2504.81" table:style-name="ce5">
            <text:p>2504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13</text:p>
          </table:table-cell>
          <table:table-cell office:value-type="string" table:style-name="ce4">
            <text:p>311</text:p>
          </table:table-cell>
          <table:table-cell office:value-type="float" office:value="2500" table:style-name="ce5">
            <text:p>25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48</text:p>
          </table:table-cell>
          <table:table-cell office:value-type="string" table:style-name="ce4">
            <text:p>023</text:p>
          </table:table-cell>
          <table:table-cell office:value-type="float" office:value="2490.88" table:style-name="ce5">
            <text:p>2490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3123</text:p>
          </table:table-cell>
          <table:table-cell office:value-type="float" office:value="2489.6799999999998" table:style-name="ce5">
            <text:p>2489,6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3142</text:p>
          </table:table-cell>
          <table:table-cell office:value-type="float" office:value="2453.44" table:style-name="ce5">
            <text:p>2453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312</text:p>
          </table:table-cell>
          <table:table-cell office:value-type="float" office:value="2452.66" table:style-name="ce5">
            <text:p>2452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3123</text:p>
          </table:table-cell>
          <table:table-cell office:value-type="float" office:value="2400.2199999999998" table:style-name="ce5">
            <text:p>2400,2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738</text:p>
          </table:table-cell>
          <table:table-cell office:value-type="float" office:value="2400" table:style-name="ce5">
            <text:p>24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33</text:p>
          </table:table-cell>
          <table:table-cell office:value-type="string" table:style-name="ce4">
            <text:p>621</text:p>
          </table:table-cell>
          <table:table-cell office:value-type="float" office:value="2376" table:style-name="ce5">
            <text:p>23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0201</text:p>
          </table:table-cell>
          <table:table-cell office:value-type="float" office:value="2362.6999999999998" table:style-name="ce5">
            <text:p>2362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74</text:p>
          </table:table-cell>
          <table:table-cell office:value-type="float" office:value="2346" table:style-name="ce5">
            <text:p>23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8</text:p>
          </table:table-cell>
          <table:table-cell office:value-type="string" table:style-name="ce4">
            <text:p>315</text:p>
          </table:table-cell>
          <table:table-cell office:value-type="float" office:value="2340" table:style-name="ce5">
            <text:p>234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41</text:p>
          </table:table-cell>
          <table:table-cell office:value-type="float" office:value="2330.46" table:style-name="ce5">
            <text:p>2330,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021</text:p>
          </table:table-cell>
          <table:table-cell office:value-type="float" office:value="2292.39" table:style-name="ce5">
            <text:p>2292,3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521</text:p>
          </table:table-cell>
          <table:table-cell office:value-type="float" office:value="2276.14" table:style-name="ce5">
            <text:p>2276,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231</text:p>
          </table:table-cell>
          <table:table-cell office:value-type="string" table:style-name="ce4">
            <text:p>3141</text:p>
          </table:table-cell>
          <table:table-cell office:value-type="float" office:value="2274.92" table:style-name="ce5">
            <text:p>2274,9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86</text:p>
          </table:table-cell>
          <table:table-cell office:value-type="string" table:style-name="ce4">
            <text:p>65861</text:p>
          </table:table-cell>
          <table:table-cell office:value-type="string" table:style-name="ce4">
            <text:p>014</text:p>
          </table:table-cell>
          <table:table-cell office:value-type="float" office:value="2270.44" table:style-name="ce5">
            <text:p>2270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4</text:p>
          </table:table-cell>
          <table:table-cell office:value-type="string" table:style-name="ce4">
            <text:p>51</text:p>
          </table:table-cell>
          <table:table-cell office:value-type="float" office:value="2269.15" table:style-name="ce5">
            <text:p>2269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52</text:p>
          </table:table-cell>
          <table:table-cell office:value-type="float" office:value="2206.42" table:style-name="ce5">
            <text:p>2206,4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0202</text:p>
          </table:table-cell>
          <table:table-cell office:value-type="float" office:value="2205.9299999999998" table:style-name="ce5">
            <text:p>2205,9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741</text:p>
          </table:table-cell>
          <table:table-cell office:value-type="float" office:value="2187.2800000000002" table:style-name="ce5">
            <text:p>2187,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315</text:p>
          </table:table-cell>
          <table:table-cell office:value-type="float" office:value="2147.84" table:style-name="ce5">
            <text:p>2147,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3123</text:p>
          </table:table-cell>
          <table:table-cell office:value-type="float" office:value="2135.9499999999998" table:style-name="ce5">
            <text:p>2135,9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3122</text:p>
          </table:table-cell>
          <table:table-cell office:value-type="float" office:value="2109.63" table:style-name="ce5">
            <text:p>2109,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2</text:p>
          </table:table-cell>
          <table:table-cell office:value-type="string" table:style-name="ce4">
            <text:p>58</text:p>
          </table:table-cell>
          <table:table-cell office:value-type="float" office:value="2103.4699999999998" table:style-name="ce5">
            <text:p>2103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4718</text:p>
          </table:table-cell>
          <table:table-cell office:value-type="string" table:style-name="ce4">
            <text:p>315</text:p>
          </table:table-cell>
          <table:table-cell office:value-type="float" office:value="2100" table:style-name="ce5">
            <text:p>21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94</text:p>
          </table:table-cell>
          <table:table-cell office:value-type="float" office:value="2070.1799999999998" table:style-name="ce5">
            <text:p>2070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3142</text:p>
          </table:table-cell>
          <table:table-cell office:value-type="float" office:value="2050.4699999999998" table:style-name="ce5">
            <text:p>2050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1</text:p>
          </table:table-cell>
          <table:table-cell office:value-type="string" table:style-name="ce4">
            <text:p>641</text:p>
          </table:table-cell>
          <table:table-cell office:value-type="float" office:value="2035.98" table:style-name="ce5">
            <text:p>2035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312</text:p>
          </table:table-cell>
          <table:table-cell office:value-type="float" office:value="2033.6" table:style-name="ce5">
            <text:p>2033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641</text:p>
          </table:table-cell>
          <table:table-cell office:value-type="float" office:value="2019.78" table:style-name="ce5">
            <text:p>2019,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3128</text:p>
          </table:table-cell>
          <table:table-cell office:value-type="float" office:value="2000" table:style-name="ce5">
            <text:p>2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4</text:p>
          </table:table-cell>
          <table:table-cell office:value-type="string" table:style-name="ce4">
            <text:p>30</text:p>
          </table:table-cell>
          <table:table-cell office:value-type="float" office:value="2000" table:style-name="ce5">
            <text:p>2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64</text:p>
          </table:table-cell>
          <table:table-cell office:value-type="string" table:style-name="ce4">
            <text:p>221</text:p>
          </table:table-cell>
          <table:table-cell office:value-type="float" office:value="2000" table:style-name="ce5">
            <text:p>2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151</text:p>
          </table:table-cell>
          <table:table-cell office:value-type="string" table:style-name="ce4">
            <text:p>01</text:p>
          </table:table-cell>
          <table:table-cell office:value-type="float" office:value="1986" table:style-name="ce5">
            <text:p>19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313</text:p>
          </table:table-cell>
          <table:table-cell office:value-type="float" office:value="1983.76" table:style-name="ce5">
            <text:p>1983,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550</text:p>
          </table:table-cell>
          <table:table-cell office:value-type="float" office:value="1974.8" table:style-name="ce5">
            <text:p>1974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311</text:p>
          </table:table-cell>
          <table:table-cell office:value-type="float" office:value="1950" table:style-name="ce5">
            <text:p>19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738</text:p>
          </table:table-cell>
          <table:table-cell office:value-type="float" office:value="1912.8" table:style-name="ce5">
            <text:p>1912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7</text:p>
          </table:table-cell>
          <table:table-cell office:value-type="string" table:style-name="ce4">
            <text:p>313</text:p>
          </table:table-cell>
          <table:table-cell office:value-type="float" office:value="1883.81" table:style-name="ce5">
            <text:p>1883,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8</text:p>
          </table:table-cell>
          <table:table-cell office:value-type="string" table:style-name="ce4">
            <text:p>94</text:p>
          </table:table-cell>
          <table:table-cell office:value-type="float" office:value="1881.06" table:style-name="ce5">
            <text:p>1881,0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48</text:p>
          </table:table-cell>
          <table:table-cell office:value-type="string" table:style-name="ce4">
            <text:p>3141</text:p>
          </table:table-cell>
          <table:table-cell office:value-type="float" office:value="1864.1" table:style-name="ce5">
            <text:p>1864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4</text:p>
          </table:table-cell>
          <table:table-cell office:value-type="string" table:style-name="ce4">
            <text:p>221</text:p>
          </table:table-cell>
          <table:table-cell office:value-type="float" office:value="1829.44" table:style-name="ce5">
            <text:p>1829,4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351</text:p>
          </table:table-cell>
          <table:table-cell office:value-type="string" table:style-name="ce4">
            <text:p>0202</text:p>
          </table:table-cell>
          <table:table-cell office:value-type="float" office:value="1800" table:style-name="ce5">
            <text:p>18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641</text:p>
          </table:table-cell>
          <table:table-cell office:value-type="float" office:value="1800" table:style-name="ce5">
            <text:p>18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315</text:p>
          </table:table-cell>
          <table:table-cell office:value-type="float" office:value="1771.01" table:style-name="ce5">
            <text:p>1771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928</text:p>
          </table:table-cell>
          <table:table-cell office:value-type="float" office:value="1765.15" table:style-name="ce5">
            <text:p>1765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18</text:p>
          </table:table-cell>
          <table:table-cell office:value-type="string" table:style-name="ce4">
            <text:p>641</text:p>
          </table:table-cell>
          <table:table-cell office:value-type="float" office:value="1742.99" table:style-name="ce5">
            <text:p>1742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93</text:p>
          </table:table-cell>
          <table:table-cell office:value-type="float" office:value="1729.52" table:style-name="ce5">
            <text:p>1729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0201</text:p>
          </table:table-cell>
          <table:table-cell office:value-type="float" office:value="1704" table:style-name="ce5">
            <text:p>17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2</text:p>
          </table:table-cell>
          <table:table-cell office:value-type="string" table:style-name="ce4">
            <text:p>621</text:p>
          </table:table-cell>
          <table:table-cell office:value-type="float" office:value="1641.6" table:style-name="ce5">
            <text:p>1641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315</text:p>
          </table:table-cell>
          <table:table-cell office:value-type="float" office:value="1631.86" table:style-name="ce5">
            <text:p>1631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3142</text:p>
          </table:table-cell>
          <table:table-cell office:value-type="float" office:value="1630.63" table:style-name="ce5">
            <text:p>1630,6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023</text:p>
          </table:table-cell>
          <table:table-cell office:value-type="float" office:value="1620" table:style-name="ce5">
            <text:p>16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6</text:p>
          </table:table-cell>
          <table:table-cell office:value-type="string" table:style-name="ce4">
            <text:p>315</text:p>
          </table:table-cell>
          <table:table-cell office:value-type="float" office:value="1562.66" table:style-name="ce5">
            <text:p>1562,6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58</text:p>
          </table:table-cell>
          <table:table-cell office:value-type="string" table:style-name="ce4">
            <text:p>01</text:p>
          </table:table-cell>
          <table:table-cell office:value-type="float" office:value="1541" table:style-name="ce5">
            <text:p>15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4</text:p>
          </table:table-cell>
          <table:table-cell office:value-type="string" table:style-name="ce4">
            <text:p>28</text:p>
          </table:table-cell>
          <table:table-cell office:value-type="float" office:value="1528" table:style-name="ce5">
            <text:p>15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313</text:p>
          </table:table-cell>
          <table:table-cell office:value-type="float" office:value="1517.97" table:style-name="ce5">
            <text:p>1517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021</text:p>
          </table:table-cell>
          <table:table-cell office:value-type="float" office:value="1497.77" table:style-name="ce5">
            <text:p>1497,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621</text:p>
          </table:table-cell>
          <table:table-cell office:value-type="float" office:value="1472" table:style-name="ce5">
            <text:p>14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928</text:p>
          </table:table-cell>
          <table:table-cell office:value-type="float" office:value="1445.2" table:style-name="ce5">
            <text:p>1445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5</text:p>
          </table:table-cell>
          <table:table-cell office:value-type="string" table:style-name="ce4">
            <text:p>6542</text:p>
          </table:table-cell>
          <table:table-cell office:value-type="string" table:style-name="ce4">
            <text:p>5471</text:p>
          </table:table-cell>
          <table:table-cell office:value-type="float" office:value="1438.05" table:style-name="ce5">
            <text:p>1438,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41</text:p>
          </table:table-cell>
          <table:table-cell office:value-type="string" table:style-name="ce4">
            <text:p>3124</text:p>
          </table:table-cell>
          <table:table-cell office:value-type="float" office:value="1416" table:style-name="ce5">
            <text:p>141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51</text:p>
          </table:table-cell>
          <table:table-cell office:value-type="float" office:value="1390.74" table:style-name="ce5">
            <text:p>1390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313</text:p>
          </table:table-cell>
          <table:table-cell office:value-type="float" office:value="1386.8" table:style-name="ce5">
            <text:p>1386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41</text:p>
          </table:table-cell>
          <table:table-cell office:value-type="string" table:style-name="ce4">
            <text:p>3142</text:p>
          </table:table-cell>
          <table:table-cell office:value-type="float" office:value="1385.76" table:style-name="ce5">
            <text:p>1385,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1838</text:p>
          </table:table-cell>
          <table:table-cell office:value-type="string" table:style-name="ce4">
            <text:p>01</text:p>
          </table:table-cell>
          <table:table-cell office:value-type="float" office:value="1382.74" table:style-name="ce5">
            <text:p>1382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88</text:p>
          </table:table-cell>
          <table:table-cell office:value-type="string" table:style-name="ce4">
            <text:p>641</text:p>
          </table:table-cell>
          <table:table-cell office:value-type="float" office:value="1379.59" table:style-name="ce5">
            <text:p>1379,5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4</text:p>
          </table:table-cell>
          <table:table-cell office:value-type="string" table:style-name="ce4">
            <text:p>315</text:p>
          </table:table-cell>
          <table:table-cell office:value-type="float" office:value="1369.85" table:style-name="ce5">
            <text:p>1369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3122</text:p>
          </table:table-cell>
          <table:table-cell office:value-type="float" office:value="1346.4" table:style-name="ce5">
            <text:p>1346,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641</text:p>
          </table:table-cell>
          <table:table-cell office:value-type="float" office:value="1341.11" table:style-name="ce5">
            <text:p>1341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621</text:p>
          </table:table-cell>
          <table:table-cell office:value-type="float" office:value="1310" table:style-name="ce5">
            <text:p>131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3122</text:p>
          </table:table-cell>
          <table:table-cell office:value-type="float" office:value="1296" table:style-name="ce5">
            <text:p>12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33</text:p>
          </table:table-cell>
          <table:table-cell office:value-type="string" table:style-name="ce4">
            <text:p>221</text:p>
          </table:table-cell>
          <table:table-cell office:value-type="float" office:value="1296" table:style-name="ce5">
            <text:p>12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1</text:p>
          </table:table-cell>
          <table:table-cell office:value-type="string" table:style-name="ce4">
            <text:p>313</text:p>
          </table:table-cell>
          <table:table-cell office:value-type="float" office:value="1270" table:style-name="ce5">
            <text:p>127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50</text:p>
          </table:table-cell>
          <table:table-cell office:value-type="float" office:value="1253.4100000000001" table:style-name="ce5">
            <text:p>1253,4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12</text:p>
          </table:table-cell>
          <table:table-cell office:value-type="float" office:value="1225.76" table:style-name="ce5">
            <text:p>1225,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641</text:p>
          </table:table-cell>
          <table:table-cell office:value-type="float" office:value="1221.7" table:style-name="ce5">
            <text:p>1221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70</text:p>
          </table:table-cell>
          <table:table-cell office:value-type="float" office:value="1218.8499999999999" table:style-name="ce5">
            <text:p>1218,8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3142</text:p>
          </table:table-cell>
          <table:table-cell office:value-type="float" office:value="1203.0899999999999" table:style-name="ce5">
            <text:p>1203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642</text:p>
          </table:table-cell>
          <table:table-cell office:value-type="float" office:value="1166.6500000000001" table:style-name="ce5">
            <text:p>1166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550</text:p>
          </table:table-cell>
          <table:table-cell office:value-type="float" office:value="1161.6400000000001" table:style-name="ce5">
            <text:p>1161,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741</text:p>
          </table:table-cell>
          <table:table-cell office:value-type="float" office:value="1157.49" table:style-name="ce5">
            <text:p>1157,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6</text:p>
          </table:table-cell>
          <table:table-cell office:value-type="string" table:style-name="ce4">
            <text:p>3123</text:p>
          </table:table-cell>
          <table:table-cell office:value-type="float" office:value="1150.8599999999999" table:style-name="ce5">
            <text:p>1150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315</text:p>
          </table:table-cell>
          <table:table-cell office:value-type="float" office:value="1149.7" table:style-name="ce5">
            <text:p>1149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32</text:p>
          </table:table-cell>
          <table:table-cell office:value-type="float" office:value="1138.8699999999999" table:style-name="ce5">
            <text:p>1138,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2</text:p>
          </table:table-cell>
          <table:table-cell office:value-type="string" table:style-name="ce4">
            <text:p>52</text:p>
          </table:table-cell>
          <table:table-cell office:value-type="float" office:value="1134.03" table:style-name="ce5">
            <text:p>1134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6211</text:p>
          </table:table-cell>
          <table:table-cell office:value-type="float" office:value="1131.57" table:style-name="ce5">
            <text:p>1131,5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35</text:p>
          </table:table-cell>
          <table:table-cell office:value-type="string" table:style-name="ce4">
            <text:p>641</text:p>
          </table:table-cell>
          <table:table-cell office:value-type="float" office:value="1131.01" table:style-name="ce5">
            <text:p>1131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53</text:p>
          </table:table-cell>
          <table:table-cell office:value-type="float" office:value="1082.31" table:style-name="ce5">
            <text:p>1082,3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78</text:p>
          </table:table-cell>
          <table:table-cell office:value-type="string" table:style-name="ce4">
            <text:p>521</text:p>
          </table:table-cell>
          <table:table-cell office:value-type="float" office:value="1079.01" table:style-name="ce5">
            <text:p>1079,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3122</text:p>
          </table:table-cell>
          <table:table-cell office:value-type="float" office:value="1063.33" table:style-name="ce5">
            <text:p>1063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1</text:p>
          </table:table-cell>
          <table:table-cell office:value-type="string" table:style-name="ce4">
            <text:p>621</text:p>
          </table:table-cell>
          <table:table-cell office:value-type="float" office:value="1040" table:style-name="ce5">
            <text:p>104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8</text:p>
          </table:table-cell>
          <table:table-cell office:value-type="string" table:style-name="ce4">
            <text:p>621</text:p>
          </table:table-cell>
          <table:table-cell office:value-type="float" office:value="1028.97" table:style-name="ce5">
            <text:p>1028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737</text:p>
          </table:table-cell>
          <table:table-cell office:value-type="string" table:style-name="ce4">
            <text:p>52</text:p>
          </table:table-cell>
          <table:table-cell office:value-type="float" office:value="1000" table:style-name="ce5">
            <text:p>10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93</text:p>
          </table:table-cell>
          <table:table-cell office:value-type="float" office:value="972.84" table:style-name="ce5">
            <text:p>972,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738</text:p>
          </table:table-cell>
          <table:table-cell office:value-type="float" office:value="953.98" table:style-name="ce5">
            <text:p>953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5</text:p>
          </table:table-cell>
          <table:table-cell office:value-type="string" table:style-name="ce4">
            <text:p>621</text:p>
          </table:table-cell>
          <table:table-cell office:value-type="float" office:value="951" table:style-name="ce5">
            <text:p>95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521</text:p>
          </table:table-cell>
          <table:table-cell office:value-type="float" office:value="935.79" table:style-name="ce5">
            <text:p>935,7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313</text:p>
          </table:table-cell>
          <table:table-cell office:value-type="float" office:value="931.04" table:style-name="ce5">
            <text:p>931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641</text:p>
          </table:table-cell>
          <table:table-cell office:value-type="float" office:value="928.8" table:style-name="ce5">
            <text:p>928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94</text:p>
          </table:table-cell>
          <table:table-cell office:value-type="float" office:value="916.21" table:style-name="ce5">
            <text:p>916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738</text:p>
          </table:table-cell>
          <table:table-cell office:value-type="float" office:value="903.31" table:style-name="ce5">
            <text:p>903,3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313</text:p>
          </table:table-cell>
          <table:table-cell office:value-type="float" office:value="898.82" table:style-name="ce5">
            <text:p>898,8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22</text:p>
          </table:table-cell>
          <table:table-cell office:value-type="string" table:style-name="ce4">
            <text:p>01</text:p>
          </table:table-cell>
          <table:table-cell office:value-type="float" office:value="869" table:style-name="ce5">
            <text:p>86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33</text:p>
          </table:table-cell>
          <table:table-cell office:value-type="string" table:style-name="ce4">
            <text:p>01</text:p>
          </table:table-cell>
          <table:table-cell office:value-type="float" office:value="864" table:style-name="ce5">
            <text:p>8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033</text:p>
          </table:table-cell>
          <table:table-cell office:value-type="string" table:style-name="ce4">
            <text:p>01</text:p>
          </table:table-cell>
          <table:table-cell office:value-type="float" office:value="864" table:style-name="ce5">
            <text:p>8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738</text:p>
          </table:table-cell>
          <table:table-cell office:value-type="float" office:value="864" table:style-name="ce5">
            <text:p>8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544</text:p>
          </table:table-cell>
          <table:table-cell office:value-type="float" office:value="864" table:style-name="ce5">
            <text:p>8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564</text:p>
          </table:table-cell>
          <table:table-cell office:value-type="float" office:value="864" table:style-name="ce5">
            <text:p>8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313</text:p>
          </table:table-cell>
          <table:table-cell office:value-type="string" table:style-name="ce4">
            <text:p>0202</text:p>
          </table:table-cell>
          <table:table-cell office:value-type="float" office:value="860" table:style-name="ce5">
            <text:p>86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2</text:p>
          </table:table-cell>
          <table:table-cell office:value-type="string" table:style-name="ce4">
            <text:p>3128</text:p>
          </table:table-cell>
          <table:table-cell office:value-type="float" office:value="851.86" table:style-name="ce5">
            <text:p>851,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18</text:p>
          </table:table-cell>
          <table:table-cell office:value-type="string" table:style-name="ce4">
            <text:p>538</text:p>
          </table:table-cell>
          <table:table-cell office:value-type="float" office:value="850.03" table:style-name="ce5">
            <text:p>850,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3141</text:p>
          </table:table-cell>
          <table:table-cell office:value-type="float" office:value="845.94" table:style-name="ce5">
            <text:p>845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3122</text:p>
          </table:table-cell>
          <table:table-cell office:value-type="float" office:value="845.54" table:style-name="ce5">
            <text:p>845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51</text:p>
          </table:table-cell>
          <table:table-cell office:value-type="float" office:value="833.04" table:style-name="ce5">
            <text:p>833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3141</text:p>
          </table:table-cell>
          <table:table-cell office:value-type="float" office:value="831.68" table:style-name="ce5">
            <text:p>831,6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621</text:p>
          </table:table-cell>
          <table:table-cell office:value-type="float" office:value="814.27" table:style-name="ce5">
            <text:p>814,2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5</text:p>
          </table:table-cell>
          <table:table-cell office:value-type="string" table:style-name="ce4">
            <text:p>6542</text:p>
          </table:table-cell>
          <table:table-cell office:value-type="string" table:style-name="ce4">
            <text:p>5472</text:p>
          </table:table-cell>
          <table:table-cell office:value-type="float" office:value="812.32" table:style-name="ce5">
            <text:p>812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88</text:p>
          </table:table-cell>
          <table:table-cell office:value-type="string" table:style-name="ce4">
            <text:p>221</text:p>
          </table:table-cell>
          <table:table-cell office:value-type="float" office:value="799.49" table:style-name="ce5">
            <text:p>799,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8</text:p>
          </table:table-cell>
          <table:table-cell office:value-type="string" table:style-name="ce4">
            <text:p>738</text:p>
          </table:table-cell>
          <table:table-cell office:value-type="float" office:value="796" table:style-name="ce5">
            <text:p>79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3122</text:p>
          </table:table-cell>
          <table:table-cell office:value-type="float" office:value="780" table:style-name="ce5">
            <text:p>78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71</text:p>
          </table:table-cell>
          <table:table-cell office:value-type="float" office:value="750" table:style-name="ce5">
            <text:p>7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13</text:p>
          </table:table-cell>
          <table:table-cell office:value-type="string" table:style-name="ce4">
            <text:p>93</text:p>
          </table:table-cell>
          <table:table-cell office:value-type="float" office:value="750" table:style-name="ce5">
            <text:p>7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564</text:p>
          </table:table-cell>
          <table:table-cell office:value-type="float" office:value="720" table:style-name="ce5">
            <text:p>7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315</text:p>
          </table:table-cell>
          <table:table-cell office:value-type="float" office:value="720" table:style-name="ce5">
            <text:p>72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3123</text:p>
          </table:table-cell>
          <table:table-cell office:value-type="float" office:value="716.29" table:style-name="ce5">
            <text:p>716,2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4</text:p>
          </table:table-cell>
          <table:table-cell office:value-type="string" table:style-name="ce4">
            <text:p>33</text:p>
          </table:table-cell>
          <table:table-cell office:value-type="float" office:value="700" table:style-name="ce5">
            <text:p>7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94</text:p>
          </table:table-cell>
          <table:table-cell office:value-type="float" office:value="700" table:style-name="ce5">
            <text:p>7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323</text:p>
          </table:table-cell>
          <table:table-cell office:value-type="string" table:style-name="ce4">
            <text:p>01</text:p>
          </table:table-cell>
          <table:table-cell office:value-type="float" office:value="697.02" table:style-name="ce5">
            <text:p>697,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3127</text:p>
          </table:table-cell>
          <table:table-cell office:value-type="float" office:value="692.34" table:style-name="ce5">
            <text:p>692,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41</text:p>
          </table:table-cell>
          <table:table-cell office:value-type="string" table:style-name="ce4">
            <text:p>3127</text:p>
          </table:table-cell>
          <table:table-cell office:value-type="float" office:value="672.23" table:style-name="ce5">
            <text:p>672,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62</text:p>
          </table:table-cell>
          <table:table-cell office:value-type="string" table:style-name="ce4">
            <text:p>3126</text:p>
          </table:table-cell>
          <table:table-cell office:value-type="float" office:value="672.18" table:style-name="ce5">
            <text:p>672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52</text:p>
          </table:table-cell>
          <table:table-cell office:value-type="float" office:value="659.68" table:style-name="ce5">
            <text:p>659,6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521</text:p>
          </table:table-cell>
          <table:table-cell office:value-type="float" office:value="651.29999999999995" table:style-name="ce5">
            <text:p>651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1</text:p>
          </table:table-cell>
          <table:table-cell office:value-type="string" table:style-name="ce4">
            <text:p>312</text:p>
          </table:table-cell>
          <table:table-cell office:value-type="float" office:value="645.84" table:style-name="ce5">
            <text:p>645,8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3142</text:p>
          </table:table-cell>
          <table:table-cell office:value-type="float" office:value="624.14" table:style-name="ce5">
            <text:p>624,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53</text:p>
          </table:table-cell>
          <table:table-cell office:value-type="float" office:value="614.21" table:style-name="ce5">
            <text:p>614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741</text:p>
          </table:table-cell>
          <table:table-cell office:value-type="float" office:value="605.91" table:style-name="ce5">
            <text:p>605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023</text:p>
          </table:table-cell>
          <table:table-cell office:value-type="float" office:value="603.54" table:style-name="ce5">
            <text:p>603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383</text:p>
          </table:table-cell>
          <table:table-cell office:value-type="string" table:style-name="ce4">
            <text:p>0202</text:p>
          </table:table-cell>
          <table:table-cell office:value-type="float" office:value="600" table:style-name="ce5">
            <text:p>6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8</text:p>
          </table:table-cell>
          <table:table-cell office:value-type="string" table:style-name="ce4">
            <text:p>3141</text:p>
          </table:table-cell>
          <table:table-cell office:value-type="float" office:value="588" table:style-name="ce5">
            <text:p>5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4</text:p>
          </table:table-cell>
          <table:table-cell office:value-type="string" table:style-name="ce4">
            <text:p>3141</text:p>
          </table:table-cell>
          <table:table-cell office:value-type="float" office:value="569.76" table:style-name="ce5">
            <text:p>569,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741</text:p>
          </table:table-cell>
          <table:table-cell office:value-type="float" office:value="546.83000000000004" table:style-name="ce5">
            <text:p>546,8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221</text:p>
          </table:table-cell>
          <table:table-cell office:value-type="float" office:value="543.70000000000005" table:style-name="ce5">
            <text:p>543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45</text:p>
          </table:table-cell>
          <table:table-cell office:value-type="string" table:style-name="ce4">
            <text:p>58</text:p>
          </table:table-cell>
          <table:table-cell office:value-type="float" office:value="538.5" table:style-name="ce5">
            <text:p>538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38</text:p>
          </table:table-cell>
          <table:table-cell office:value-type="float" office:value="498.78" table:style-name="ce5">
            <text:p>498,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88</text:p>
          </table:table-cell>
          <table:table-cell office:value-type="string" table:style-name="ce4">
            <text:p>621</text:p>
          </table:table-cell>
          <table:table-cell office:value-type="float" office:value="498.67" table:style-name="ce5">
            <text:p>498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336</text:p>
          </table:table-cell>
          <table:table-cell office:value-type="string" table:style-name="ce4">
            <text:p>550</text:p>
          </table:table-cell>
          <table:table-cell office:value-type="float" office:value="490.65" table:style-name="ce5">
            <text:p>490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1</text:p>
          </table:table-cell>
          <table:table-cell office:value-type="string" table:style-name="ce4">
            <text:p>0202</text:p>
          </table:table-cell>
          <table:table-cell office:value-type="float" office:value="463.46" table:style-name="ce5">
            <text:p>463,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3127</text:p>
          </table:table-cell>
          <table:table-cell office:value-type="float" office:value="461.16" table:style-name="ce5">
            <text:p>461,1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11</text:p>
          </table:table-cell>
          <table:table-cell office:value-type="float" office:value="458.2" table:style-name="ce5">
            <text:p>458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628</text:p>
          </table:table-cell>
          <table:table-cell office:value-type="float" office:value="445" table:style-name="ce5">
            <text:p>4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58</text:p>
          </table:table-cell>
          <table:table-cell office:value-type="string" table:style-name="ce4">
            <text:p>3127</text:p>
          </table:table-cell>
          <table:table-cell office:value-type="float" office:value="439.32" table:style-name="ce5">
            <text:p>439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313</text:p>
          </table:table-cell>
          <table:table-cell office:value-type="float" office:value="434.8" table:style-name="ce5">
            <text:p>434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3141</text:p>
          </table:table-cell>
          <table:table-cell office:value-type="float" office:value="409.9" table:style-name="ce5">
            <text:p>409,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28</text:p>
          </table:table-cell>
          <table:table-cell office:value-type="string" table:style-name="ce4">
            <text:p>3126</text:p>
          </table:table-cell>
          <table:table-cell office:value-type="float" office:value="390" table:style-name="ce5">
            <text:p>39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55</text:p>
          </table:table-cell>
          <table:table-cell office:value-type="string" table:style-name="ce4">
            <text:p>621</text:p>
          </table:table-cell>
          <table:table-cell office:value-type="float" office:value="370.32" table:style-name="ce5">
            <text:p>370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315</text:p>
          </table:table-cell>
          <table:table-cell office:value-type="float" office:value="350.56" table:style-name="ce5">
            <text:p>350,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64</text:p>
          </table:table-cell>
          <table:table-cell office:value-type="float" office:value="343.74" table:style-name="ce5">
            <text:p>343,7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3142</text:p>
          </table:table-cell>
          <table:table-cell office:value-type="float" office:value="333.04" table:style-name="ce5">
            <text:p>333,0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33</text:p>
          </table:table-cell>
          <table:table-cell office:value-type="string" table:style-name="ce4">
            <text:p>93</text:p>
          </table:table-cell>
          <table:table-cell office:value-type="float" office:value="324" table:style-name="ce5">
            <text:p>3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185</text:p>
          </table:table-cell>
          <table:table-cell office:value-type="string" table:style-name="ce4">
            <text:p>01</text:p>
          </table:table-cell>
          <table:table-cell office:value-type="float" office:value="313.14999999999998" table:style-name="ce5">
            <text:p>313,1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70</text:p>
          </table:table-cell>
          <table:table-cell office:value-type="float" office:value="310.97000000000003" table:style-name="ce5">
            <text:p>310,9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3141</text:p>
          </table:table-cell>
          <table:table-cell office:value-type="float" office:value="299.2" table:style-name="ce5">
            <text:p>299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641</text:p>
          </table:table-cell>
          <table:table-cell office:value-type="float" office:value="299.12" table:style-name="ce5">
            <text:p>299,1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8</text:p>
          </table:table-cell>
          <table:table-cell office:value-type="string" table:style-name="ce4">
            <text:p>48</text:p>
          </table:table-cell>
          <table:table-cell office:value-type="float" office:value="297.13" table:style-name="ce5">
            <text:p>297,1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01</text:p>
          </table:table-cell>
          <table:table-cell office:value-type="float" office:value="286.49" table:style-name="ce5">
            <text:p>286,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741</text:p>
          </table:table-cell>
          <table:table-cell office:value-type="float" office:value="280.8" table:style-name="ce5">
            <text:p>280,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44</text:p>
          </table:table-cell>
          <table:table-cell office:value-type="float" office:value="280" table:style-name="ce5">
            <text:p>28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4</text:p>
          </table:table-cell>
          <table:table-cell office:value-type="string" table:style-name="ce4">
            <text:p>48</text:p>
          </table:table-cell>
          <table:table-cell office:value-type="float" office:value="266.98" table:style-name="ce5">
            <text:p>266,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315</text:p>
          </table:table-cell>
          <table:table-cell office:value-type="float" office:value="263.89999999999998" table:style-name="ce5">
            <text:p>263,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641</text:p>
          </table:table-cell>
          <table:table-cell office:value-type="float" office:value="256.32" table:style-name="ce5">
            <text:p>256,3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7621</text:p>
          </table:table-cell>
          <table:table-cell office:value-type="string" table:style-name="ce4">
            <text:p>01</text:p>
          </table:table-cell>
          <table:table-cell office:value-type="float" office:value="253.52" table:style-name="ce5">
            <text:p>253,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2</text:p>
          </table:table-cell>
          <table:table-cell office:value-type="string" table:style-name="ce4">
            <text:p>741</text:p>
          </table:table-cell>
          <table:table-cell office:value-type="float" office:value="250" table:style-name="ce5">
            <text:p>2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3</text:p>
          </table:table-cell>
          <table:table-cell office:value-type="string" table:style-name="ce4">
            <text:p>521</text:p>
          </table:table-cell>
          <table:table-cell office:value-type="float" office:value="246.72" table:style-name="ce5">
            <text:p>246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33</text:p>
          </table:table-cell>
          <table:table-cell office:value-type="float" office:value="235.88" table:style-name="ce5">
            <text:p>235,8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3141</text:p>
          </table:table-cell>
          <table:table-cell office:value-type="float" office:value="234" table:style-name="ce5">
            <text:p>23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332</text:p>
          </table:table-cell>
          <table:table-cell office:value-type="string" table:style-name="ce4">
            <text:p>550</text:p>
          </table:table-cell>
          <table:table-cell office:value-type="float" office:value="231.33" table:style-name="ce5">
            <text:p>231,3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188</text:p>
          </table:table-cell>
          <table:table-cell office:value-type="string" table:style-name="ce4">
            <text:p>628</text:p>
          </table:table-cell>
          <table:table-cell office:value-type="float" office:value="228" table:style-name="ce5">
            <text:p>22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621</text:p>
          </table:table-cell>
          <table:table-cell office:value-type="float" office:value="206.19" table:style-name="ce5">
            <text:p>206,1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57</text:p>
          </table:table-cell>
          <table:table-cell office:value-type="string" table:style-name="ce4">
            <text:p>3141</text:p>
          </table:table-cell>
          <table:table-cell office:value-type="float" office:value="192.35" table:style-name="ce5">
            <text:p>192,3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18</text:p>
          </table:table-cell>
          <table:table-cell office:value-type="string" table:style-name="ce4">
            <text:p>541</text:p>
          </table:table-cell>
          <table:table-cell office:value-type="float" office:value="188.5" table:style-name="ce5">
            <text:p>188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41</text:p>
          </table:table-cell>
          <table:table-cell office:value-type="float" office:value="184.87" table:style-name="ce5">
            <text:p>184,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0202</text:p>
          </table:table-cell>
          <table:table-cell office:value-type="float" office:value="182.47" table:style-name="ce5">
            <text:p>182,4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3127</text:p>
          </table:table-cell>
          <table:table-cell office:value-type="float" office:value="179.7" table:style-name="ce5">
            <text:p>179,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28</text:p>
          </table:table-cell>
          <table:table-cell office:value-type="float" office:value="175.5" table:style-name="ce5">
            <text:p>175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551</text:p>
          </table:table-cell>
          <table:table-cell office:value-type="float" office:value="173.72" table:style-name="ce5">
            <text:p>173,7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6</text:p>
          </table:table-cell>
          <table:table-cell office:value-type="string" table:style-name="ce4">
            <text:p>61</text:p>
          </table:table-cell>
          <table:table-cell office:value-type="float" office:value="170.58" table:style-name="ce5">
            <text:p>170,5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1</text:p>
          </table:table-cell>
          <table:table-cell office:value-type="string" table:style-name="ce4">
            <text:p>313</text:p>
          </table:table-cell>
          <table:table-cell office:value-type="float" office:value="170" table:style-name="ce5">
            <text:p>17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78</text:p>
          </table:table-cell>
          <table:table-cell office:value-type="string" table:style-name="ce4">
            <text:p>641</text:p>
          </table:table-cell>
          <table:table-cell office:value-type="float" office:value="167" table:style-name="ce5">
            <text:p>1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88</text:p>
          </table:table-cell>
          <table:table-cell office:value-type="string" table:style-name="ce4">
            <text:p>3128</text:p>
          </table:table-cell>
          <table:table-cell office:value-type="float" office:value="156" table:style-name="ce5">
            <text:p>15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11</text:p>
          </table:table-cell>
          <table:table-cell office:value-type="string" table:style-name="ce4">
            <text:p>221</text:p>
          </table:table-cell>
          <table:table-cell office:value-type="float" office:value="147.54" table:style-name="ce5">
            <text:p>147,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538</text:p>
          </table:table-cell>
          <table:table-cell office:value-type="float" office:value="139.78" table:style-name="ce5">
            <text:p>139,7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5</text:p>
          </table:table-cell>
          <table:table-cell office:value-type="string" table:style-name="ce4">
            <text:p>74</text:p>
          </table:table-cell>
          <table:table-cell office:value-type="float" office:value="138" table:style-name="ce5">
            <text:p>1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4</text:p>
          </table:table-cell>
          <table:table-cell office:value-type="string" table:style-name="ce4">
            <text:p>3141</text:p>
          </table:table-cell>
          <table:table-cell office:value-type="float" office:value="130" table:style-name="ce5">
            <text:p>13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88</text:p>
          </table:table-cell>
          <table:table-cell office:value-type="string" table:style-name="ce4">
            <text:p>641</text:p>
          </table:table-cell>
          <table:table-cell office:value-type="float" office:value="130" table:style-name="ce5">
            <text:p>13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48</text:p>
          </table:table-cell>
          <table:table-cell office:value-type="float" office:value="127.94" table:style-name="ce5">
            <text:p>127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48</text:p>
          </table:table-cell>
          <table:table-cell office:value-type="string" table:style-name="ce4">
            <text:p>33</text:p>
          </table:table-cell>
          <table:table-cell office:value-type="float" office:value="116.91" table:style-name="ce5">
            <text:p>116,9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3128</text:p>
          </table:table-cell>
          <table:table-cell office:value-type="float" office:value="113.92" table:style-name="ce5">
            <text:p>113,9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2</text:p>
          </table:table-cell>
          <table:table-cell office:value-type="string" table:style-name="ce4">
            <text:p>3123</text:p>
          </table:table-cell>
          <table:table-cell office:value-type="float" office:value="113.11" table:style-name="ce5">
            <text:p>113,1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28</text:p>
          </table:table-cell>
          <table:table-cell office:value-type="string" table:style-name="ce4">
            <text:p>738</text:p>
          </table:table-cell>
          <table:table-cell office:value-type="float" office:value="111.6" table:style-name="ce5">
            <text:p>111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33</text:p>
          </table:table-cell>
          <table:table-cell office:value-type="string" table:style-name="ce4">
            <text:p>3127</text:p>
          </table:table-cell>
          <table:table-cell office:value-type="float" office:value="107.5" table:style-name="ce5">
            <text:p>107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81</text:p>
          </table:table-cell>
          <table:table-cell office:value-type="float" office:value="106" table:style-name="ce5">
            <text:p>10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1</text:p>
          </table:table-cell>
          <table:table-cell office:value-type="float" office:value="105" table:style-name="ce5">
            <text:p>10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01</text:p>
          </table:table-cell>
          <table:table-cell office:value-type="float" office:value="101.94" table:style-name="ce5">
            <text:p>101,9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1</text:p>
          </table:table-cell>
          <table:table-cell office:value-type="string" table:style-name="ce4">
            <text:p>521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1</text:p>
          </table:table-cell>
          <table:table-cell office:value-type="string" table:style-name="ce4">
            <text:p>3142</text:p>
          </table:table-cell>
          <table:table-cell office:value-type="float" office:value="99.67" table:style-name="ce5">
            <text:p>99,6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222</text:p>
          </table:table-cell>
          <table:table-cell office:value-type="string" table:style-name="ce4">
            <text:p>01</text:p>
          </table:table-cell>
          <table:table-cell office:value-type="float" office:value="96.38" table:style-name="ce5">
            <text:p>96,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3141</text:p>
          </table:table-cell>
          <table:table-cell office:value-type="float" office:value="88.09" table:style-name="ce5">
            <text:p>88,0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3123</text:p>
          </table:table-cell>
          <table:table-cell office:value-type="float" office:value="87.24" table:style-name="ce5">
            <text:p>87,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181</text:p>
          </table:table-cell>
          <table:table-cell office:value-type="string" table:style-name="ce4">
            <text:p>01</text:p>
          </table:table-cell>
          <table:table-cell office:value-type="float" office:value="86" table:style-name="ce5">
            <text:p>8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512</text:p>
          </table:table-cell>
          <table:table-cell office:value-type="float" office:value="70.650000000000006" table:style-name="ce5">
            <text:p>70,6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088</text:p>
          </table:table-cell>
          <table:table-cell office:value-type="string" table:style-name="ce4">
            <text:p>0202</text:p>
          </table:table-cell>
          <table:table-cell office:value-type="float" office:value="60" table:style-name="ce5">
            <text:p>6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552</text:p>
          </table:table-cell>
          <table:table-cell office:value-type="float" office:value="55.5" table:style-name="ce5">
            <text:p>55,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61</text:p>
          </table:table-cell>
          <table:table-cell office:value-type="string" table:style-name="ce4">
            <text:p>51</text:p>
          </table:table-cell>
          <table:table-cell office:value-type="float" office:value="51.68" table:style-name="ce5">
            <text:p>51,6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2878</text:p>
          </table:table-cell>
          <table:table-cell office:value-type="string" table:style-name="ce4">
            <text:p>52</text:p>
          </table:table-cell>
          <table:table-cell office:value-type="float" office:value="47.6" table:style-name="ce5">
            <text:p>47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43</text:p>
          </table:table-cell>
          <table:table-cell office:value-type="string" table:style-name="ce4">
            <text:p>01</text:p>
          </table:table-cell>
          <table:table-cell office:value-type="float" office:value="45" table:style-name="ce5">
            <text:p>4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64112</text:p>
          </table:table-cell>
          <table:table-cell office:value-type="string" table:style-name="ce4">
            <text:p>312</text:p>
          </table:table-cell>
          <table:table-cell office:value-type="float" office:value="36.64" table:style-name="ce5">
            <text:p>36,6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11</text:p>
          </table:table-cell>
          <table:table-cell office:value-type="float" office:value="33.6" table:style-name="ce5">
            <text:p>33,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3142</text:p>
          </table:table-cell>
          <table:table-cell office:value-type="float" office:value="32.46" table:style-name="ce5">
            <text:p>32,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0201</text:p>
          </table:table-cell>
          <table:table-cell office:value-type="float" office:value="30.21" table:style-name="ce5">
            <text:p>30,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0632</text:p>
          </table:table-cell>
          <table:table-cell office:value-type="string" table:style-name="ce4">
            <text:p>3142</text:p>
          </table:table-cell>
          <table:table-cell office:value-type="float" office:value="26.99" table:style-name="ce5">
            <text:p>26,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2804123</text:p>
          </table:table-cell>
          <table:table-cell office:value-type="string" table:style-name="ce4">
            <text:p>01</text:p>
          </table:table-cell>
          <table:table-cell office:value-type="float" office:value="26" table:style-name="ce5">
            <text:p>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88</text:p>
          </table:table-cell>
          <table:table-cell office:value-type="string" table:style-name="ce4">
            <text:p>315</text:p>
          </table:table-cell>
          <table:table-cell office:value-type="float" office:value="24.3" table:style-name="ce5">
            <text:p>24,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6251</text:p>
          </table:table-cell>
          <table:table-cell office:value-type="string" table:style-name="ce4">
            <text:p>550</text:p>
          </table:table-cell>
          <table:table-cell office:value-type="float" office:value="22.2" table:style-name="ce5">
            <text:p>22,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6541</text:p>
          </table:table-cell>
          <table:table-cell office:value-type="string" table:style-name="ce4">
            <text:p>51</text:p>
          </table:table-cell>
          <table:table-cell office:value-type="float" office:value="12.26" table:style-name="ce5">
            <text:p>12,2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6156</text:p>
          </table:table-cell>
          <table:table-cell office:value-type="string" table:style-name="ce4">
            <text:p>70</text:p>
          </table:table-cell>
          <table:table-cell office:value-type="float" office:value="6.1" table:style-name="ce5">
            <text:p>6,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588</text:p>
          </table:table-cell>
          <table:table-cell office:value-type="string" table:style-name="ce4">
            <text:p>01</text:p>
          </table:table-cell>
          <table:table-cell office:value-type="float" office:value="2.1800000000000002" table:style-name="ce5">
            <text:p>2,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888</text:p>
          </table:table-cell>
          <table:table-cell office:value-type="string" table:style-name="ce4">
            <text:p>0201</text:p>
          </table:table-cell>
          <table:table-cell office:value-type="float" office:value="2.16" table:style-name="ce5">
            <text:p>2,1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01</text:p>
          </table:table-cell>
          <table:table-cell office:value-type="float" office:value="0.02" table:style-name="ce5">
            <text:p>0,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5211</text:p>
          </table:table-cell>
          <table:table-cell office:value-type="string" table:style-name="ce4">
            <text:p>511</text:p>
          </table:table-cell>
          <table:table-cell office:value-type="float" office:value="-10.72" table:style-name="ce5">
            <text:p>-10,72</text:p>
          </table:table-cell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number-rows-repeated="1047273" table:style-name="ro4">
          <table:table-cell table:number-columns-repeated="16384"/>
        </table:table-row>
      </table:table>
      <table:database-ranges>
        <table:database-range table:target-range-address="Open_data.A1:Open_data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SERVER</meta:initial-creator>
    <dc:creator>COUVREUR Olivier</dc:creator>
    <meta:creation-date>2024-07-02T15:27:07Z</meta:creation-date>
    <dc:date>2024-07-02T15:37:27Z</dc:date>
  </office:meta>
</office:document-meta>
</file>